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1
      <text:tab/>MOTIE VAN DE LEDEN ASSCHER EN VAN WEYENBERG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overwegende dat de regering, op verzoek van de Kamer, een vangnetregeling voor flexwerkers, de TOFA, heeft voorgesteld;</text:p>
      <text:p text:style-name="ifm_p_mt.3.76mm_ifm">constaterende dat dit vangnet flexwerkers enige zekerheid geeft over een inkomen, maar dat veel flexwerkers, waaronder studenten, hiervoor niet in aanmerking komen vanwege het drempelbedrag;</text:p>
      <text:p text:style-name="ifm_p_mt.3.76mm_ifm">roept de regering, op de doelgroep voor de vangnetregeling voor flexwerkers te vergroten, met een daarbij passend uitkeringsbedrag, en hier bij de uitwerking op terug te komen;</text:p>
      <text:p text:style-name="ifm_p_mt.3.76mm_ifm">en gaat over tot de orde van de dag.</text:p>
      <text:p text:style-name="ifm_p_mt.3.76mm_ifm">Asscher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Asscher en Van Weyenberg over de doelgroep voor de vangnetregeling voor flexwerkers vergroten</dc:title>
    <meta:user-defined meta:name="OVERHEIDop.ParlID/DC.identifier">kst-35420-51</meta:user-defined>
    <meta:user-defined meta:name="OVERHEIDop.ondernummer">51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Asscher en Van Weyenberg over de doelgroep voor de vangnetregeling voor flexwerkers vergroten</meta:user-defined>
    <meta:user-defined meta:name="OVERHEIDop.Parlementair/DC.type">Kamerstuk</meta:user-defined>
    <meta:user-defined meta:name="OVERHEIDop.indiener">S.P.R.A. van Weyenberg</meta:user-defined>
    <meta:user-defined meta:name="OVERHEIDop.indiener">L.F. Assch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Asscher en Van Weyenberg over de doelgroep voor de vangnetregeling voor flexwerkers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