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1
      <text:tab/>MOTIE VAN HET LID GRAUS</text:h>
      <text:p text:style-name="ifm_p_ifm">Voorgesteld 5 juli 2022</text:p>
      <text:p text:style-name="ifm_p_mt.3.76mm_ifm">De Kamer,</text:p>
      <text:p text:style-name="ifm_p_mt.3.76mm_ifm">gehoord de beraadslaging,</text:p>
      <text:p text:style-name="ifm_p_mt.3.76mm_ifm">verzoekt de regering alle geleden kosten wegens de door de regering opgelegde sluiting te vergoeden aan gedupeerde ondernemers, ook ten behoeve van schrijnende gevallen die tot nu toe buiten de boot zijn gevall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1<text:tab/><text:page-number text:select-page="current"/></text:p>
      </style:footer>
    </style:master-page>
    <style:master-page xmlns:sdu-fn="http://schema.sdu.nl/2011/07/functions" style:name="Landscape" style:page-layout-name="landscape-margin-text">
      <style:footer>
        <text:p text:style-name="footer">Tweede Kamer, vergaderjaar 2021-2022, 35 420,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Graus over het vergoeden van alle kosten vanwege door de regering opgelegde sluiting</dc:title>
    <meta:user-defined meta:name="OVERHEIDop.ParlID/DC.identifier">kst-35420-501</meta:user-defined>
    <meta:user-defined meta:name="OVERHEIDop.ondernummer">501</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Graus over het vergoeden van alle kosten vanwege door de regering opgelegde sluiting</meta:user-defined>
    <meta:user-defined meta:name="OVERHEIDop.indiener">D.J.G. Grau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het lid Graus over het vergoeden van alle kosten vanwege door de regering opgelegde sl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