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6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bij de NOW-steunpakketten telkens het salaris van de dga werd uitgezonderd;</text:p>
      <text:p text:style-name="ifm_p_mt.3.76mm_ifm">verzoekt de regering bij een volgende situatie geen onderscheid meer te maken tussen salarissen van werknemers en het salaris van de eigenaar van de ondernem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aga over bij steunpakketten geen onderscheid in salaris maken tussen werknemers en eigenaar</dc:title>
    <meta:user-defined meta:name="OVERHEIDop.ParlID/DC.identifier">kst-35420-496</meta:user-defined>
    <meta:user-defined meta:name="OVERHEIDop.ondernummer">496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j steunpakketten geen onderscheid in salaris maken tussen werknemers en eigenaar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Van Haga over bij steunpakketten geen onderscheid in salaris maken tussen werknemers en eigen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