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7
      <text:tab/>MOTIE VAN LID VAN WEYENBERG C.S.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overwegende dat bij een aanhoudende economische crisis vooral jongeren te maken krijgen met hogere werkloosheid;</text:p>
      <text:p text:style-name="ifm_p_mt.3.76mm_ifm">overwegende dat het huidige pakket aan maatregelen vooral is gericht op baanbehoud en het opvangen van inkomen;</text:p>
      <text:p text:style-name="ifm_p_mt.3.76mm_ifm">overwegende dat een slechte start op de arbeidsmarkt nog lange tijd kan doorwerken in het verdienvermogen en de arbeidsmarktpositie van deze jongeren;</text:p>
      <text:p text:style-name="ifm_p_mt.3.76mm_ifm">verzoekt de regering, bij de ontwikkeling van beleid voor na het tweede noodpakket expliciet te kijken naar de positie van toetreders op de arbeidsmarkt,</text:p>
      <text:p text:style-name="ifm_p_mt.3.76mm_ifm">en gaat over tot de orde van de dag.</text:p>
      <text:p text:style-name="ifm_p_mt.3.76mm_ifm">Van Weyenberg</text:p>
      <text:p text:style-name="ifm_p_ifm">Bruins</text:p>
      <text:p text:style-name="ifm_p_ifm">Palland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Van Weyenberg c.s. over bij het tweede noodpakket expliciet kijken naar de positie van toetreders op de arbeidsmarkt</dc:title>
    <meta:user-defined meta:name="OVERHEIDop.ParlID/DC.identifier">kst-35420-47</meta:user-defined>
    <meta:user-defined meta:name="OVERHEIDop.ondernummer">47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Weyenberg c.s. over bij het tweede noodpakket expliciet kijken naar de positie van toetreders op de arbeidsmarkt</meta:user-defined>
    <meta:user-defined meta:name="OVERHEIDop.Parlementair/DC.type">Kamerstuk</meta:user-defined>
    <meta:user-defined meta:name="OVERHEIDop.indiener">J.Z.C.M. Tielen</meta:user-defined>
    <meta:user-defined meta:name="OVERHEIDop.indiener">H.M. Palland</meta:user-defined>
    <meta:user-defined meta:name="OVERHEIDop.indiener">E.E.W. Bruins</meta:user-defined>
    <meta:user-defined meta:name="OVERHEIDop.indiener">S.P.R.A. van Weyenberg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Van Weyenberg c.s. over bij het tweede noodpakket expliciet kijken naar de positie van toetreders op de arbeid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