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63
      <text:tab/>BRIEF VAN DE STAATSSECRETARIS VAN FINANCIËN</text:h>
      <text:p text:style-name="ifm_p_mt.3.76mm_ifm">Aan de Voorzitter van de Tweede Kamer der Staten-Generaal</text:p>
      <text:p text:style-name="ifm_p_mt.3.76mm_ifm">Den Haag, 28 januari 2022</text:p>
      <text:p text:style-name="ifm_p_mt.3.76mm_ifm">Sinds het begin van de coronacrisis hebben veel ondernemers gebruik gemaakt van de mogelijkheid van uitstel van betaling van belastingen in verband met de coronacrisis. Het uitstel van betaling heeft ruim 380.000 ondernemers ondersteund in hun liquiditeit. Per 25 januari 2022 hebben nog ruim 264.000 ondernemers een totale openstaande belastingschuld van ruim 18,7 miljard euro waarvoor uitstel van betaling is verleend.</text:p>
      <text:p text:style-name="ifm_p_mt.3.76mm_ifm">In de Kamerbrief van 26 november 2021 heeft het kabinet aangegeven dat het uitstel van betaling afloopt op 31 januari 2022.<text:note text:id="ID-1016922-d36e82" text:note-class="footnote"><text:note-citation text:label="1 ">1</text:note-citation><text:note-body><text:p text:style-name="ifm_p_font.normal_size.6.93pt_mt..5mm_indent.-0.1161in_mleft.0.1161in_ifm">Kamerstuk 35 420, nr. 458.</text:p></text:note-body></text:note> Het kabinet onderkent echter dat de einddatum van 31 januari 2022 in het licht van de afgelopen periode en de beperkende maatregelen die voorshands bestaan, niet voor alle ondernemers voldoende is. Om de liquiditeitsproblemen van deze ondernemers te verlichten verlengt het kabinet het uitstel van betaling van belastingen tot en met 31 maart 2022. Het uitstel geldt hierdoor voor belastingen waarvan de uiterste betaaldatum voor 1 april 2022 ligt.<text:note text:id="ID-1016922-d36e90" text:note-class="footnote"><text:note-citation text:label="2 ">2</text:note-citation><text:note-body><text:p text:style-name="ifm_p_font.normal_size.6.93pt_mt..5mm_indent.-0.1161in_mleft.0.1161in_ifm">Het uitstel van betaling van belastingschulden is niet van toepassing op de omzetbelasting, de accijnzen, de verbruiksbelasting van alcoholvrije dranken en de kolenbelasting voor zover deze belastingen worden geheven met toepassing van de douanewetgeving ter zake van de invoer. Voor die gevallen voorziet de douanewetgeving in een eigen regeling.</text:p></text:note-body></text:note> De duur van het uitstel van betaling van belastingen sluit door deze verlenging weer aan bij de duur van de tijdelijke Noodmaatregel Overbrugging Werkgelegenheid (NOW) en de Tegemoetkoming Vaste Lasten (TVL). Naast deze maatregelen zijn er ook de GO-c, BMKB-c en andere maatregelen waarmee ondernemers gesteund worden en waarmee zij waar nodig hun bedrijfsvoering kunnen aanpassen aan deze onzekere tijden.</text:p>
      <text:p text:style-name="ifm_p_mt.3.76mm_ifm">Het is van belang dat schulden niet verder oplopen dan noodzakelijk, om problematische schuldsituaties te voorkomen. Door de lange duur van het uitstel kunnen de belastingschulden van ondernemers toenemen tot niveaus die investeringen en economisch herstel kunnen belemmeren. Bovendien bestaat het risico dat het uitstel van betaling in toenemende mate van toepassing is op ondernemingen die het uitstel niet (meer) nodig hebben of ondernemingen die niet meer in de kern gezond zijn. Het kabinet roept ondernemers daarom op om verantwoord met deze regeling om te gaan, en er alleen langer gebruik van te maken als het echt nodig is. Deze overwegingen zullen ook terugkomen in de langetermijnvisie over de vormgeving van het steunpakket die het kabinet voor het einde van het eerste kwartaal met uw Kamer zal delen. Omdat het kabinet oog heeft voor de schuldenlast die ondernemers hebben opgebouwd, krijgen ondernemers een ruimhartige betalingsregeling van 60 maanden voor de opgebouwde belastingschuld. Ondernemers beginnen met aflossen met ingang van 1 oktober 2022.</text:p>
      <text:p text:style-name="ifm_p_mt.3.76mm_ifm">Ondernemers die al uitstel genieten, hoeven geen actie te ondernemen om gebruik te maken van de verlenging van het uitstel. De nieuw opgebouwde belastingschuld wordt opgeteld bij de belastingschuld die vanaf 1 oktober 2022 in 60 maanden moet worden afgelost. Voor ondernemers die niet eerder uitstel van betaling vanwege de coronacrisis hadden aangevraagd of inmiddels de uitgestelde belastingschuld volledig hebben voldaan, blijft tot en met 31 maart 2022 de mogelijkheid open om uitstel van betaling aan te vragen voor de betaling van hun belastingen die uiterlijk 31 maart 2022 betaald moeten zijn. Zij mogen de hierdoor opgebouwde schulden ook vanaf 1 oktober 2022 in 60 maanden aflossen, tenzij de coronacrisis niet de hoofdoorzaak is van de betalingsproblemen.</text:p>
      <text:p text:style-name="ifm_p_mt.3.76mm_ifm">De verlenging van het uitstel van betaling leidt tot een verwachte toename van 1,25 miljard euro aan uitgestelde belastingen. Naar verwachting is de toename van de belastingschulden die oninbaar worden 75 miljoen euro. Daarnaast heeft de verlenging van het uitstel een positief effect op de te ontvangen invorderingsrente van naar verwachting ca. 60 miljoen euro cumulatief in de jaren 2022–2027, aangezien de schuld oploopt. Tot slot leidt de verlenging naar verwachting tot een derving van 35 miljoen euro in 2022 bij de ontvangsten uit boetes en de doorbelasting van vervolgingskosten.</text:p>
      <text:p text:style-name="ifm_p_mt.3.76mm_ifm">Het uitstel van betaling vanwege de coronacrisis geldt niet voor de motorrijtuigenbelasting. In de brief aan uw Kamer van 14 december 2021 over het steunpakket in het eerste kwartaal van 2022 (Kamerstuk 35 420, nr. 462) is een verruiming van het reguliere uitstelbeleid aangekondigd, waardoor het tijdelijk mogelijk wordt om een betalingsregeling te krijgen voor de motorrijtuigenbelasting. Sinds 1 januari 2022 kan eenvoudig telefonisch (of schriftelijk) een betalingsregeling voor een naheffingsaanslag motorrijtuigenbelasting aangevraagd worden. Vooralsnog is daar nog weinig gebruik van gemaakt. Het gebruik van de regeling wordt door de Belastingdienst gemonitord.</text:p>
      <text:h text:style-name="ifm_p_font.italic_mt.3.76mm_page.keep-with-next_ifm" text:outline-level="1">Verlaagd btw-tarief op online sportlessen</text:h>
      <text:p text:style-name="ifm_p_mt.3.76mm_ifm">Daarnaast herintroduceert het kabinet met terugwerkende kracht een tijdelijk verlaagd btw-tarief op de sportlessen die sportscholen online aanboden gedurende de verplichte sluiting.<text:note text:id="ID-1016922-d36e110" text:note-class="footnote"><text:note-citation text:label="3 ">3</text:note-citation><text:note-body><text:p text:style-name="ifm_p_font.normal_size.6.93pt_mt..5mm_indent.-0.1161in_mleft.0.1161in_ifm">Wijziging van het besluit van 16 december 2021, nr. 2021–258581, Fiscale tegemoetkomingen naar aanleiding van de coronacrisis (Besluit noodmaatregelen coronacrisis).</text:p></text:note-body></text:note> Deze maatregel gold ook al tijdens eerdere verplichte sluitingen van sportscholen. In verband met de bestrijding van de coronacrisis waren sportscholen vanaf 28 november 2021 beperkt geopend en vanaf 19 december 2021 tot en met 14 januari 2022 verplicht gesloten. In die periode hebben sportscholen online sportlessen aangeboden. Zonder deze maatregel zouden sportscholen op deze online aangeboden sportlessen het algemene btw-tarief (21%) moeten toepassen.</text:p>
      <text:p text:style-name="ifm_p_mt.3.76mm_ifm">Het kabinet vindt het gelet op de bijzondere situatie en het tijdelijke karakter van de sluiting redelijk om het verlaagde (9%) btw-tarief van toepassing te laten zijn op deze sportless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63<text:tab/><text:page-number text:select-page="current"/></text:p>
      </style:footer>
    </style:master-page>
    <style:master-page xmlns:sdu-fn="http://schema.sdu.nl/2011/07/functions" style:name="Landscape" style:page-layout-name="landscape-margin-text">
      <style:footer>
        <text:p text:style-name="footer">Tweede Kamer, vergaderjaar 2021-2022, 35 420,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Verlenging uitstel van betaling vanwege corona</dc:title>
    <meta:user-defined meta:name="OVERHEIDop.ParlID/DC.identifier">kst-35420-463</meta:user-defined>
    <meta:user-defined meta:name="OVERHEIDop.ondernummer">463</meta:user-defined>
    <meta:user-defined meta:name="DCTERMS.W3CDTF/DCTERMS.available">2022-02-09</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Verlenging uitstel van betaling vanwege corona</meta:user-defined>
    <meta:user-defined meta:name="OVERHEIDop.indiener">M.L.A. van Rij</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Noodpakket banen en economie; Brief regering; Verlenging uitstel van betaling vanwege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