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6
      <text:tab/>MOTIE VAN DE LEDEN VAN WEYENBERG EN PIETER HEERMA</text:h>
      <text:p text:style-name="ifm_p_ifm">Voorgesteld 28 mei 2020</text:p>
      <text:p text:style-name="ifm_p_mt.3.76mm_ifm">De Kamer,</text:p>
      <text:p text:style-name="ifm_p_mt.3.76mm_ifm">gehoord de beraadslaging,</text:p>
      <text:p text:style-name="ifm_p_mt.3.76mm_ifm">overwegende dat de huidige crisis veel vraagt van het aanpassingsvermogen van onze economie;</text:p>
      <text:p text:style-name="ifm_p_mt.3.76mm_ifm">overwegende dat het kabinet hier stappen in zet door het stimuleren van scholing als voorwaarde aan de NOW te verbinden, met «NL leert door» te starten en daarbij sociale partners aanspoort O&amp;O-fondsen in te zetten;</text:p>
      <text:p text:style-name="ifm_p_mt.3.76mm_ifm">overwegende dat het van groot belang is dat werkenden en mensen die toch onverhoopt hun baan verliezen voldoende worden ondersteund met (om)scholing of van-werk-naar-werktrajecten richting sectoren met betere baankansen om langdurige perioden van werkloosheid te voorkomen en de negatieve impact van de crisis te beperken;</text:p>
      <text:p text:style-name="ifm_p_mt.3.76mm_ifm">verzoekt de regering, bij de uitwerking van de werkagenda nadere afspraken te maken voor voldoende investeringen voor werkenden, werknemers in van-werk-naar-werktrajecten en werkenden die hun baan zijn verloren, en daarbij te verkennen hoe deze investeringen de bestaande initiatieven van O&amp;O-fondsen en andere (regionale) initiatieven rondom Leven Lang Leren kunnen versterken,</text:p>
      <text:p text:style-name="ifm_p_mt.3.76mm_ifm">en gaat over tot de orde van de dag.</text:p>
      <text:p text:style-name="ifm_p_mt.3.76mm_ifm">Van Weyenberg</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46<text:tab/><text:page-number text:select-page="current"/></text:p>
      </style:footer>
    </style:master-page>
    <style:master-page xmlns:sdu-fn="http://schema.sdu.nl/2011/07/functions" style:name="Landscape" style:page-layout-name="landscape-margin-text">
      <style:footer>
        <text:p text:style-name="footer">Tweede Kamer, vergaderjaar 2019-2020, 35 42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Van Weyenberg en Pieter Heerma over investeringen in het kader van de werkagenda</dc:title>
    <meta:user-defined meta:name="OVERHEIDop.ParlID/DC.identifier">kst-35420-46</meta:user-defined>
    <meta:user-defined meta:name="OVERHEIDop.ondernummer">46</meta:user-defined>
    <meta:user-defined meta:name="DCTERMS.W3CDTF/DCTERMS.available">2020-05-29</meta:user-defined>
    <meta:user-defined meta:name="OVERHEIDop.KamerstukTypen/DC.type">Motie</meta:user-defined>
    <meta:user-defined meta:name="OVERHEIDop.dossiernummer">35420</meta:user-defined>
    <meta:user-defined meta:name="OVERHEIDop.documenttitel">Motie van de leden Van Weyenberg en Pieter Heerma over investeringen in het kader van de werkagenda</meta:user-defined>
    <meta:user-defined meta:name="OVERHEIDop.Parlementair/DC.type">Kamerstuk</meta:user-defined>
    <meta:user-defined meta:name="OVERHEIDop.indiener">P.E. (Pieter) Heerma</meta:user-defined>
    <meta:user-defined meta:name="OVERHEIDop.indiener">S.P.R.A. van Weyenberg</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de leden Van Weyenberg en Pieter Heerma over investeringen in het kader van de werkagenda</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