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45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455<text:tab/>BRIEF VAN DE MINISTER VAN ONDERWIJS, CULTUUR EN WETENSCHAP</text:h>
      <text:p text:style-name="ifm_p_mt.3.76mm_ifm">Aan de Voorzitter van de Tweede Kamer der Staten-Generaal</text:p>
      <text:p text:style-name="ifm_p_mt.3.76mm_ifm">Den Haag, 17 december 2021</text:p>
      <text:p text:style-name="ifm_p_mt.3.76mm_ifm">In de brief «Steunpakket in het eerste kwartaal van 2022» van 14 december 2021 staat dat de Kamer zo spoedig mogelijk met incidentele suppletoire begrotingen wordt geïnformeerd over de budgettaire gevolgen op de begrotingen van de betreffende maatregelen, maar ten minste voor het einde van dit jaar. Hierbij deel ik u mede dat de 2e Incidentele Suppletoire Begroting van OCW waarin het specifieke steunpakket voor de culturele sector voor de maand januari niet meer voor het einde van het jaar kan worden verzonden aan de Tweede Kamer. Deze zal begin 2022 naar de Tweede Kamer worden verzond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420, nr. 455<text:tab/><text:page-number text:select-page="current"/></text:p>
      </style:footer>
    </style:master-page>
    <style:master-page xmlns:sdu-fn="http://schema.sdu.nl/2011/07/functions" style:name="Landscape" style:page-layout-name="landscape-margin-text">
      <style:footer>
        <text:p text:style-name="footer">Tweede Kamer, vergaderjaar 2021-2022, 35 420, nr. 4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odpakket banen en economie; Brief regering; Uitstel 2e Incidentele Suppletoire Begroting OCW inzake steunpakket culturele sector maand januari</dc:title>
    <meta:user-defined meta:name="OVERHEIDop.ParlID/DC.identifier">kst-35420-455</meta:user-defined>
    <meta:user-defined meta:name="OVERHEIDop.ondernummer">455</meta:user-defined>
    <meta:user-defined meta:name="DCTERMS.W3CDTF/DCTERMS.available">2022-01-17</meta:user-defined>
    <meta:user-defined meta:name="OVERHEIDop.KamerstukTypen/DC.type">Brief</meta:user-defined>
    <meta:user-defined meta:name="OVERHEIDop.dossiernummer">35420</meta:user-defined>
    <meta:user-defined meta:name="OVERHEIDop.configuratie">https://repository.officiele-overheidspublicaties.nl/MasterConfiguraties/MC-OEP-Kamerstuk-Web/1.2/xml/MC-OEP-Kamerstuk-Web.xml</meta:user-defined>
    <meta:user-defined meta:name="OVERHEIDop.documenttitel">Uitstel 2e Incidentele Suppletoire Begroting OCW inzake steunpakket culturele sector maand januari</meta:user-defined>
    <meta:user-defined meta:name="OVERHEIDop.indiener">I.K. van Engelshoven</meta:user-defined>
    <meta:user-defined meta:name="OVERHEIDop.dossiertitel">Noodpakket banen en econom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7</meta:user-defined>
    <meta:user-defined meta:name="DC.title">Noodpakket banen en economie; Brief regering; Uitstel 2e Incidentele Suppletoire Begroting OCW inzake steunpakket culturele sector maand januar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