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52<text:tab/>BRIEF VAN DE ALGEMENE REKENKAMER</text:h>
      <text:p text:style-name="ifm_p_mt.3.76mm_ifm">Aan de Voorzitter van de Tweede Kamer der Staten-Generaal</text:p>
      <text:p text:style-name="ifm_p_mt.3.76mm_ifm">Den Haag, 16 december 2021</text:p>
      <text:p text:style-name="ifm_p_mt.3.76mm_ifm">In juni 2020 zijn we gestart met een monitor om de inzet van publiek geld ter bestrijding van de coronacrisis te kunnen volgen. Dit is een van de activiteiten die de Algemene Rekenkamer verricht op dit terrein.</text:p>
      <text:p text:style-name="ifm_p_ifm">In deze zesde publicatie hebben we de gegevens over de coronacrisismaatregelen op basis van de Najaarsnota 2021 (Kamerstuk 35 975, nr. 1) bijgewerkt. De overkoepelende resultaten hebben we samengevat op de webpagina www.rekenkamer.nl/coronarekening.</text:p>
      <text:p text:style-name="ifm_p_ifm">Gedetailleerde gegevens ontsluiten we via het bijbehorende dashboard coronarekening.rekenkamer.nl.</text:p>
      <text:p text:style-name="ifm_p_mt.3.76mm_ifm">Een afschrift van deze brief sturen wij aan de Voorzitter van de Eerste Kamer en aan alle Minister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2<text:tab/><text:page-number text:select-page="current"/></text:p>
      </style:footer>
    </style:master-page>
    <style:master-page xmlns:sdu-fn="http://schema.sdu.nl/2011/07/functions" style:name="Landscape" style:page-layout-name="landscape-margin-text">
      <style:footer>
        <text:p text:style-name="footer">Tweede Kamer, vergaderjaar 2021-2022, 35 420,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Algemene Rekenkamer; Zesde publicatie rond de Coronarekening</dc:title>
    <meta:user-defined meta:name="OVERHEIDop.ParlID/DC.identifier">kst-35420-452</meta:user-defined>
    <meta:user-defined meta:name="OVERHEIDop.ondernummer">452</meta:user-defined>
    <meta:user-defined meta:name="DCTERMS.W3CDTF/DCTERMS.available">2022-01-04</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Zesde publicatie rond de Coronarekening</meta:user-defined>
    <meta:user-defined meta:name="OVERHEIDop.indiener">A.P. Visser</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Noodpakket banen en economie; Brief Algemene Rekenkamer; Zesde publicatie rond de Corona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