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5
      <text:tab/>MOTIE VAN HET LID KLAVER C.S.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overwegende dat de wensen van VNO-NCW zijn ingewilligd en het steunpakket 2.0 voor werkgevers fors is verlengd en uitgebreid;</text:p>
      <text:p text:style-name="ifm_p_mt.3.76mm_ifm">overwegende dat het steunpakket 2.0 voor zzp'ers juist is beperkt door middel van een partnertoets;</text:p>
      <text:p text:style-name="ifm_p_mt.3.76mm_ifm">overwegende dat er bij grote bedrijven sprake is van een gift, terwijl er voor een deel van de zzp'ers alleen een lening beschikbaar komt;</text:p>
      <text:p text:style-name="ifm_p_mt.3.76mm_ifm">verzoekt de regering, om het steunpakket 2.0 meer in balans te brengen ten gunste van flexwerkers, studenten en zzp'ers;</text:p>
      <text:p text:style-name="ifm_p_mt.3.76mm_ifm">en gaat over tot de orde van de dag.</text:p>
      <text:p text:style-name="ifm_p_mt.3.76mm_ifm">Klaver</text:p>
      <text:p text:style-name="ifm_p_ifm">Marijnissen</text:p>
      <text:p text:style-name="ifm_p_ifm">Asscher</text:p>
      <text:p text:style-name="ifm_p_ifm">Van Brenk</text:p>
      <text:p text:style-name="ifm_p_ifm">Ouwehand</text:p>
      <text:p text:style-name="ifm_p_ifm">Van Kooten-Arissen</text:p>
      <text:p text:style-name="ifm_p_ifm">Wilders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Klaver c.s. over steunpakket 2.0 meer in balans brengen ten gunste van zzp'ers</dc:title>
    <meta:user-defined meta:name="OVERHEIDop.ParlID/DC.identifier">kst-35420-45</meta:user-defined>
    <meta:user-defined meta:name="OVERHEIDop.ondernummer">45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Klaver c.s. over steunpakket 2.0 meer in balans brengen ten gunste van zzp'ers</meta:user-defined>
    <meta:user-defined meta:name="OVERHEIDop.Parlementair/DC.type">Kamerstuk</meta:user-defined>
    <meta:user-defined meta:name="OVERHEIDop.indiener">F. Azarkan</meta:user-defined>
    <meta:user-defined meta:name="OVERHEIDop.indiener">G. Wilders</meta:user-defined>
    <meta:user-defined meta:name="OVERHEIDop.indiener">F.M. van Kooten-Arissen</meta:user-defined>
    <meta:user-defined meta:name="OVERHEIDop.indiener">E. Ouwehand</meta:user-defined>
    <meta:user-defined meta:name="OVERHEIDop.indiener">C.M. van Brenk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Klaver c.s. over steunpakket 2.0 meer in balans brengen ten gunste van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