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46
      <text:tab/>MOTIE VAN HET LID VAN BAARLE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de taxibranche hard is geraakt;</text:p>
      <text:p text:style-name="ifm_p_mt.3.76mm_ifm">verzoekt de regering om opnieuw in gesprek te treden met lease- en verzekeringsmaatschappijen teneinde coulance voor taxichauffeurs die in de knel zijn geraakt te laten 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Baarle over coulance voor taxichauffeurs die in de knel zijn geraakt</dc:title>
    <meta:user-defined meta:name="OVERHEIDop.ParlID/DC.identifier">kst-35420-446</meta:user-defined>
    <meta:user-defined meta:name="OVERHEIDop.ondernummer">446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Baarle over coulance voor taxichauffeurs die in de knel zijn geraakt</meta:user-defined>
    <meta:user-defined meta:name="OVERHEIDop.indiener">S.R.T. van Baarle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Van Baarle over coulance voor taxichauffeurs die in de knel zijn ger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