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45
      <text:tab/>MOTIE VAN DE LEDEN AMHAOUCH EN VAN HAGA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overwegende dat kermissen voor Nederland van grote traditionele en culturele waarde zijn;</text:p>
      <text:p text:style-name="ifm_p_mt.3.76mm_ifm">constaterende dat de coronacrisis grote impact heeft gehad op de kermissector en kermisbedrijfshouders behoorlijk op de proef zijn gesteld;</text:p>
      <text:p text:style-name="ifm_p_mt.3.76mm_ifm">verzoekt de regering met de kermissector en (kermis)gemeenten in gesprek te gaan en te verkennen wat nodig is om de kermistraditie en -cultuur te behouden voor de toekomst, en de Kamer hierover in Q1 2022 te informeren,</text:p>
      <text:p text:style-name="ifm_p_mt.3.76mm_ifm">en gaat over tot de orde van de dag.</text:p>
      <text:p text:style-name="ifm_p_mt.3.76mm_ifm">Amhaouch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Amhaouch en Van Haga over verkennen wat nodig is om de kermistraditie en -cultuur te behouden</dc:title>
    <meta:user-defined meta:name="OVERHEIDop.ParlID/DC.identifier">kst-35420-445</meta:user-defined>
    <meta:user-defined meta:name="OVERHEIDop.ondernummer">445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Amhaouch en Van Haga over verkennen wat nodig is om de kermistraditie en -cultuur te behouden</meta:user-defined>
    <meta:user-defined meta:name="OVERHEIDop.indiener">W.R. van Haga</meta:user-defined>
    <meta:user-defined meta:name="OVERHEIDop.indiener">M. Amhaouch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Amhaouch en Van Haga over verkennen wat nodig is om de kermistraditie en -cultuur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