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4
      <text:tab/>MOTIE VAN HET LID KLAVER C.S.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de overheid vele miljarden aan belastinggeld uittrekt om grote bedrijven te steunen;</text:p>
      <text:p text:style-name="ifm_p_mt.3.76mm_ifm">van mening dat grote bedrijven deze steun terug moeten gaan betalen als ze weer winst gaan maken;</text:p>
      <text:p text:style-name="ifm_p_mt.3.76mm_ifm">overwegende dat het kabinet voornemens is om de winstbelasting vanaf 2021 te verlagen met 2,4 miljard;</text:p>
      <text:p text:style-name="ifm_p_mt.3.76mm_ifm">overwegende dat er nog steeds gaten in de wet zitten waardoor bedrijven winstbelasting kunnen ontwijken;</text:p>
      <text:p text:style-name="ifm_p_mt.3.76mm_ifm">verzoekt de regering, om de belasting voor winstgevende bedrijven per 1 januari 2021 te verhogen,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Klaver c.s. over belastingverhoging voor winstgevende bedrijven</dc:title>
    <meta:user-defined meta:name="OVERHEIDop.ParlID/DC.identifier">kst-35420-44</meta:user-defined>
    <meta:user-defined meta:name="OVERHEIDop.ondernummer">44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Klaver c.s. over belastingverhoging voor winstgevende bedrijven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Klaver c.s. over belastingverhoging voor winstgev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