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3
      <text:tab/>MOTIE VAN HET LID NIJBOER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overwegende dat in de cultuur veel zelfstandigen werkzaam zijn en dat de compensatiepakketten voor hen heel beperkt zijn;</text:p>
      <text:p text:style-name="ifm_p_mt.3.76mm_ifm">overwegende dat cultuur van grote waarde is voor onze samenleving;</text:p>
      <text:p text:style-name="ifm_p_mt.3.76mm_ifm">verzoekt het kabinet voor de culturele sector de steunmaatregelen te verruimen, en de Kamer hierover nader te informeren,</text:p>
      <text:p text:style-name="ifm_p_mt.3.76mm_ifm">en gaat over tot de orde van de dag.</text:p>
      <text:p text:style-name="ifm_p_mt.3.76mm_ifm">Nijboer</text:p>
      <text:p text:style-name="ifm_p_ifm">Maatoug</text:p>
      <text:p text:style-name="ifm_p_ifm">Van Baarle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Nijboer c.s. over het verruimen van de steunmaatregelen voor de culturele sector</dc:title>
    <meta:user-defined meta:name="OVERHEIDop.ParlID/DC.identifier">kst-35420-433</meta:user-defined>
    <meta:user-defined meta:name="OVERHEIDop.ondernummer">433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Nijboer c.s. over het verruimen van de steunmaatregelen voor de culturele sector</meta:user-defined>
    <meta:user-defined meta:name="OVERHEIDop.indiener">B. van Kent</meta:user-defined>
    <meta:user-defined meta:name="OVERHEIDop.indiener">S.R.T. van Baarle</meta:user-defined>
    <meta:user-defined meta:name="OVERHEIDop.indiener">S. Maatoug</meta:user-defined>
    <meta:user-defined meta:name="OVERHEIDop.indiener">H. Nijboer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Nijboer c.s. over het verruimen van de steunmaatregelen voor de culture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