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32
      <text:tab/>MOTIE VAN HET LID NIJBOER C.S.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overwegende dat ondernemers waaronder zzp'ers die zwanger of ziek zijn geweest, in die maanden geen omzet hadden;</text:p>
      <text:p text:style-name="ifm_p_mt.3.76mm_ifm">overwegende dat het onredelijk is dat zij om die reden geen aanspraak kunnen maken op de diverse steunregelingen;</text:p>
      <text:p text:style-name="ifm_p_mt.3.76mm_ifm">verzoekt het kabinet voor deze groepen individueel te kijken of er een andere maatstaf te bepalen is waardoor alsnog compensatie gegeven kan worden,</text:p>
      <text:p text:style-name="ifm_p_mt.3.76mm_ifm">en gaat over tot de orde van de dag.</text:p>
      <text:p text:style-name="ifm_p_mt.3.76mm_ifm">Nijboer</text:p>
      <text:p text:style-name="ifm_p_ifm">Maatoug</text:p>
      <text:p text:style-name="ifm_p_ifm">Van Baarle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Nijboer c.s. over de maatstaf voor compensatie voor zwangere of zieke zzp'ers opnieuw beoordelen op individueel niveau</dc:title>
    <meta:user-defined meta:name="OVERHEIDop.ParlID/DC.identifier">kst-35420-432</meta:user-defined>
    <meta:user-defined meta:name="OVERHEIDop.ondernummer">432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Nijboer c.s. over de maatstaf voor compensatie voor zwangere of zieke zzp'ers opnieuw beoordelen op individueel niveau</meta:user-defined>
    <meta:user-defined meta:name="OVERHEIDop.indiener">B. van Kent</meta:user-defined>
    <meta:user-defined meta:name="OVERHEIDop.indiener">S.R.T. van Baarle</meta:user-defined>
    <meta:user-defined meta:name="OVERHEIDop.indiener">S. Maatoug</meta:user-defined>
    <meta:user-defined meta:name="OVERHEIDop.indiener">H. Nijboer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het lid Nijboer c.s. over de maatstaf voor compensatie voor zwangere of zieke zzp'ers opnieuw beoordelen op individueel 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