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text:tab/>BRIEF VAN DE MINISTER VAN SOCIALE ZAKEN EN WERKGELEGENHEID</text:h>
      <text:p text:style-name="ifm_p_mt.3.76mm_ifm">Aan de Voorzitter van de Tweede Kamer der Staten-Generaal</text:p>
      <text:p text:style-name="ifm_p_mt.3.76mm_ifm">Den Haag, 27 mei 2020</text:p>
      <text:p text:style-name="ifm_p_mt.3.76mm_ifm">Zoals ik reeds bij brief van 20 mei jl. richting uw Kamer heb aangekondigd, heb ik een aantal aanpassingen doorgevoerd in de Tijdelijke noodmaatregel overbrugging voor behoud van werkgelegenheid (NOW) (Kamerstuk 35 420, nr. 39). Dit is de derde maal dat de NOW is gewijzigd sinds haar inwerkingtreding. Ik bied u deze wijzigingsregeling hierbij aan<text:note text:id="ID-935265-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1<text:tab/><text:page-number text:select-page="current"/></text:p>
      </style:footer>
    </style:master-page>
    <style:master-page xmlns:sdu-fn="http://schema.sdu.nl/2011/07/functions" style:name="Landscape" style:page-layout-name="landscape-margin-text">
      <style:footer>
        <text:p text:style-name="footer">Tweede Kamer, vergaderjaar 2019-2020, 35 42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Derde wijziging Tijdelijke noodmaatregel overbrugging voor behoud van werkgelegenheid (NOW)</dc:title>
    <meta:user-defined meta:name="OVERHEIDop.ParlID/DC.identifier">kst-35420-41</meta:user-defined>
    <meta:user-defined meta:name="OVERHEIDop.ondernummer">41</meta:user-defined>
    <meta:user-defined meta:name="DCTERMS.W3CDTF/DCTERMS.available">2020-06-05</meta:user-defined>
    <meta:user-defined meta:name="OVERHEIDop.KamerstukTypen/DC.type">Brief</meta:user-defined>
    <meta:user-defined meta:name="OVERHEIDop.dossiernummer">35420</meta:user-defined>
    <meta:user-defined meta:name="OVERHEIDop.documenttitel">Derde wijziging Tijdelijke noodmaatregel overbrugging voor behoud van werkgelegenheid (NOW)</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Derde wijziging Tijdelijke noodmaatregel overbrugging voor behoud van werkgelegenheid (NOW)</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