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09<text:tab/>BRIEF VAN DE ALGEMENE REKENKAMER</text:h>
      <text:p text:style-name="ifm_p_mt.3.76mm_ifm">Aan de Voorzitter van de Tweede Kamer der Staten-Generaal</text:p>
      <text:p text:style-name="ifm_p_mt.3.76mm_ifm">Den Haag, 30 september 2021</text:p>
      <text:p text:style-name="ifm_p_mt.3.76mm_ifm">In juni 2020 zijn we gestart met een monitor om de inzet van publiek geld ter bestrijding van de coronacrisis te kunnen volgen. Dit is een van de activiteiten die de Algemene Rekenkamer verricht op dit terrein.</text:p>
      <text:p text:style-name="ifm_p_ifm">In deze vijfde publicatie hebben we de gegevens over de coronacrisismaatregelen op basis van de ontwerpbegrotingen 2022 bijgewerkt. De overkoepelende resultaten hebben we samengevat op de webpagina www.rekenkamer.nl/coronarekening. Gedetailleerde gegevens ontsluiten we via het bijbehorende dashboard coronarekening.rekenkamer.nl.</text:p>
      <text:p text:style-name="ifm_p_mt.3.76mm_ifm">Een afschrift van deze brief sturen wij aan de Voorzitter van de Eerste Kamer, de Koning, de Minister-President en aan alle Ministers.</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09<text:tab/><text:page-number text:select-page="current"/></text:p>
      </style:footer>
    </style:master-page>
    <style:master-page xmlns:sdu-fn="http://schema.sdu.nl/2011/07/functions" style:name="Landscape" style:page-layout-name="landscape-margin-text">
      <style:footer>
        <text:p text:style-name="footer">Tweede Kamer, vergaderjaar 2021-2022, 35 420,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Algemene Rekenkamer; Vijfde publicatie rond de Coronarekening</dc:title>
    <meta:user-defined meta:name="OVERHEIDop.ParlID/DC.identifier">kst-35420-409</meta:user-defined>
    <meta:user-defined meta:name="OVERHEIDop.ondernummer">409</meta:user-defined>
    <meta:user-defined meta:name="DCTERMS.W3CDTF/DCTERMS.available">2021-10-19</meta:user-defined>
    <meta:user-defined meta:name="OVERHEIDop.KamerstukTypen/DC.type">Brief</meta:user-defined>
    <meta:user-defined meta:name="OVERHEIDop.dossiernummer">35420</meta:user-defined>
    <meta:user-defined meta:name="OVERHEIDop.documenttitel">Vijfde publicatie rond de Coronarekening</meta:user-defined>
    <meta:user-defined meta:name="OVERHEIDop.indiener">A.P. Visser</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Noodpakket banen en economie; Brief Algemene Rekenkamer; Vijfde publicatie rond de Corona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