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4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05<text:tab/>BRIEF VAN DE MINISTER VAN ONDERWIJS, CULTUUR EN WETENSCHAP</text:h>
      <text:p text:style-name="ifm_p_mt.3.76mm_ifm">Aan de Voorzitter van de Tweede Kamer der Staten-Generaal</text:p>
      <text:p text:style-name="ifm_p_mt.3.76mm_ifm">Den Haag, 24 september 2021</text:p>
      <text:p text:style-name="ifm_p_mt.3.76mm_ifm">Op 29 juni jl. heeft het kabinet de Kamer bij brief geïnformeerd over het steun- en herstelpakket voor het derde en vierde kwartaal van 2021.<text:note text:id="ID-999171-d36e71" text:note-class="footnote"><text:note-citation text:label="1 ">1</text:note-citation><text:note-body><text:p text:style-name="ifm_p_font.normal_size.6.93pt_mt..5mm_indent.-0.1161in_mleft.0.1161in_ifm">Kamerstuk 35 420, nr. 348.</text:p></text:note-body></text:note> In deze brief kondigt het kabinet aan een steunpakket voor de fysieke boekhandel te gaan uitvoeren. Een door de Kamer breed gesteunde motie van het lid Romke de Jong c.s. had de regering hiertoe verzocht.<text:note text:id="ID-999171-d36e79" text:note-class="footnote"><text:note-citation text:label="2 ">2</text:note-citation><text:note-body><text:p text:style-name="ifm_p_font.normal_size.6.93pt_mt..5mm_indent.-0.1161in_mleft.0.1161in_ifm">Kamerstuk 35 420, nr. 286.</text:p></text:note-body></text:note> Met deze brief informeer ik de Kamer nader over de uitvoering van het steunpakket voor de fysieke boekhandel.</text:p>
      <text:h text:style-name="ifm_p_font.bold_mt.3.76mm_page.keep-with-next_ifm" text:outline-level="1">Tweeledig steunpakket</text:h>
      <text:p text:style-name="ifm_p_mt.3.76mm_ifm">Onderhavig steunpakket omvat € 20 mln. en bestaat uit twee onderdelen: een bedrag van € 5 mln. wordt ingezet voor tegemoetkoming in de distributiekosten; een bedrag van € 15 mln. is bestemd voor een garantiefonds dat gericht is op de verruiming van de bestaande kredietfaciliteit per boekhandel.</text:p>
      <text:h text:style-name="ifm_p_font.bold_mt.3.76mm_page.keep-with-next_ifm" text:outline-level="1">Centrale rol Nederlands Letterenfonds</text:h>
      <text:p text:style-name="ifm_p_mt.3.76mm_ifm">Op mijn verzoek vervult het Nederlands Letterenfonds een centrale rol in de uitvoering. Daarbij werkt het Letterenfonds nauw samen met partijen in het boekenvak, in het bijzonder de Koninklijke Boekverkopersbond en CB Logistics (voorheen bekend als Centraal Boekhuis).</text:p>
      <text:p text:style-name="ifm_p_mt.3.76mm_ifm">In de afgelopen zomer heeft het Letterenfonds een uitvoeringsnotitie opgesteld. Op grond daarvan kon ik de middelen voor de tegemoetkoming distributiekosten aan het Letterenfonds toekennen. Inmiddels heeft het fonds een subsidieregeling hiervoor opgesteld en gepubliceerd in de Staatscourant.<text:note text:id="ID-999171-d36e100" text:note-class="footnote"><text:note-citation text:label="3 ">3</text:note-citation><text:note-body><text:p text:style-name="ifm_p_font.normal_size.6.93pt_mt..5mm_indent.-0.1161in_mleft.0.1161in_ifm">Tijdelijke steunmaatregel tegemoetkoming distributiekosten fysieke boekhandel, Stcrt. 2021, nr. 41300.</text:p></text:note-body></text:note> Bij de uitvoering van de regeling wordt gebruikt gemaakt van de portal van de Boekverkopersbond. Op 22 september jl. is de regeling live gegaan en kan de boekhandel de tegemoetkoming aanvragen. De regeling loopt tot en met 31 december 2021.</text:p>
      <text:p text:style-name="ifm_p_mt.3.76mm_ifm">Om er zeker van te zijn dat het garantiefonds voldoet aan de richtlijnen van de Europese Commissie (EC), in het bijzonder artikel 53 van de Algemene Groepsvrijstellingsverordening (AGVV), is overleg gevoerd met DG Competitie van de EC. Dit overleg heeft in augustus geleid tot instemming van Brussel met het garantiefonds. In vervolg hierop zijn de middelen beschikt. Het Letterenfonds heeft intussen met CB Logistics precieze afspraken kunnen maken over de uitvoering van het garantiefonds via CB Facturatie, het onderdeel van CB Logistics waar de kredietfaciliteit van de fysieke boekhandel is ondergebracht. Naar verwachting kan het garantiefonds begin oktober in werking zijn. Ook het garantiefonds eindigt ultimo 2021.</text:p>
      <text:h text:style-name="ifm_p_font.bold_mt.3.76mm_page.keep-with-next_ifm" text:outline-level="1">Conclusie</text:h>
      <text:p text:style-name="ifm_p_mt.3.76mm_ifm">Met genoegen stel ik vast dat in de afgelopen maanden het Nederlands Letterenfonds en partijen in het boekenvak veel en complex werk hebben verzet ten einde de uitvoering van het steunpakket voor de fysieke boekhandel snel, rechtmatig en controleerbaar te laten plaatsvinden. Alle betrokken partijen verdienen daarvoor lof.</text:p>
      <text:p text:style-name="ifm_p_ifm">De fysieke boekhandel heeft een zware tijd achter de rug: de coronacrisis heeft een grote impact gehad op de boekhandel en de belangrijke literair-culturele functie die de boekhandel vervult, onder druk gezet. Het steunpakket is gericht op het revitaliseren van de boekhandel als plek waar het publiek kennis kan maken met een breed aanbod van kwaliteitsboeken en waar nieuwe titels en nieuw talent zichtbaar worden. Ik heb vertrouwen in de positieve effecten van de steunmaatregel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05<text:tab/><text:page-number text:select-page="current"/></text:p>
      </style:footer>
    </style:master-page>
    <style:master-page xmlns:sdu-fn="http://schema.sdu.nl/2011/07/functions" style:name="Landscape" style:page-layout-name="landscape-margin-text">
      <style:footer>
        <text:p text:style-name="footer">Tweede Kamer, vergaderjaar 2021-2022, 35 420,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Uitvoering steunpakket voor de fysieke boekhandel</dc:title>
    <meta:user-defined meta:name="OVERHEIDop.ParlID/DC.identifier">kst-35420-405</meta:user-defined>
    <meta:user-defined meta:name="OVERHEIDop.ondernummer">405</meta:user-defined>
    <meta:user-defined meta:name="DCTERMS.W3CDTF/DCTERMS.available">2021-10-05</meta:user-defined>
    <meta:user-defined meta:name="OVERHEIDop.KamerstukTypen/DC.type">Brief</meta:user-defined>
    <meta:user-defined meta:name="OVERHEIDop.dossiernummer">35420</meta:user-defined>
    <meta:user-defined meta:name="OVERHEIDop.documenttitel">Uitvoering steunpakket voor de fysieke boekhandel</meta:user-defined>
    <meta:user-defined meta:name="OVERHEIDop.indiener">I.K. van Engelshoven</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4</meta:user-defined>
    <meta:user-defined meta:name="DC.title">Noodpakket banen en economie; Brief regering; Uitvoering steunpakket voor de fysieke boek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