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4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04
      <text:tab/>BRIEF VAN DE STAATSSECRETARIS VAN BINNENLANDSE ZAKEN EN KONINKRIJKSRELATIES</text:h>
      <text:p text:style-name="ifm_p_mt.3.76mm_ifm">Aan de Voorzitter van de Tweede Kamer der Staten-Generaal</text:p>
      <text:p text:style-name="ifm_p_mt.3.76mm_ifm">Den Haag, 4 oktober 2021</text:p>
      <text:p text:style-name="ifm_p_mt.3.76mm_ifm">In uw brief van 16 september 2021 verzoekt u mij voor de begrotingsbehandeling Koninkrijksrelaties en BES-fonds 2022 een kabinetsreactie te sturen op de brief van de Raad van Bestuur van het Curaçao Medical Center (CMC) van 12 juli 2021. Met deze brief geef ik invulling aan dit verzoek.</text:p>
      <text:p text:style-name="ifm_p_mt.3.76mm_ifm">In haar brief stelt het CMC dat het ziekenhuis te maken heeft met een precaire financiële situatie en licht die nader toe. Daarbij wordt verwezen naar mijn brief aan de Tweede Kamer d.d. 22 juni 2021<text:note text:id="ID-999173-d36e71" text:note-class="footnote"><text:note-citation text:label="1 ">1</text:note-citation><text:note-body><text:p text:style-name="ifm_p_font.normal_size.6.93pt_mt..5mm_indent.-0.1161in_mleft.0.1161in_ifm">Kamerstuk 35 420, nr. 324</text:p></text:note-body></text:note>, waarin beschreven staat dat voorwaarden aan het tweede deel van de zesde tranche liquiditeitssteun onder meer verband houden met de kostenbeheersing bij het CMC. Het CMC geeft in haar brief aan dat oplossingen breder moeten worden gezocht dan in kostenbeheersing alleen en geeft een uitvoerige toelichting op diverse andere aspecten die zullen bijdragen aan het oplossen van de precaire financiële situatie.</text:p>
      <text:p text:style-name="ifm_p_mt.3.76mm_ifm">De financiële situatie bij het CMC is precair en zodanig urgent dat snelle besluitvorming door de Raad van Ministers van Curaçao over maatregelen om de verliezen bij het CMC te minimaliseren van het grootste belang is. Die voorwaarde heeft de Rijksministerraad dan ook gesteld op 18 juni 2021 met als doel de continuïteit van de ziekenhuiszorg op Curaçao te waarborgen. Ik wil daarbij benadrukken dat de maatregelen breed gezocht moeten worden en zich inderdaad niet beperken tot kostenbeheersing bij het CMC. Zo wordt nu verkend of er technische ondersteuning aan het CMC kan worden geboden door de Nederlandse Zorgautoriteit. Via de uitvoeringsrapportage over het landspakket zal ik de voortgang door het land Curaçao op dit belangrijke onderwerp blijven volg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04<text:tab/><text:page-number text:select-page="current"/></text:p>
      </style:footer>
    </style:master-page>
    <style:master-page xmlns:sdu-fn="http://schema.sdu.nl/2011/07/functions" style:name="Landscape" style:page-layout-name="landscape-margin-text">
      <style:footer>
        <text:p text:style-name="footer">Tweede Kamer, vergaderjaar 2021-2022, 35 420,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Kabinetsreactie op de brief van Curaçao Medical Center inzake precaire financiële situatie</dc:title>
    <meta:user-defined meta:name="OVERHEIDop.ParlID/DC.identifier">kst-35420-404</meta:user-defined>
    <meta:user-defined meta:name="OVERHEIDop.ondernummer">404</meta:user-defined>
    <meta:user-defined meta:name="DCTERMS.W3CDTF/DCTERMS.available">2021-10-05</meta:user-defined>
    <meta:user-defined meta:name="OVERHEIDop.KamerstukTypen/DC.type">Brief</meta:user-defined>
    <meta:user-defined meta:name="OVERHEIDop.dossiernummer">35420</meta:user-defined>
    <meta:user-defined meta:name="OVERHEIDop.documenttitel">Kabinetsreactie op de brief van Curaçao Medical Center inzake precaire financiële situatie</meta:user-defined>
    <meta:user-defined meta:name="OVERHEIDop.indiener">R.W. Knops</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4</meta:user-defined>
    <meta:user-defined meta:name="DC.title">Noodpakket banen en economie; Brief regering; Kabinetsreactie op de brief van Curaçao Medical Center inzake precaire financiële sit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