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02
      <text:tab/>GEWIJZIGDE MOTIE VAN HET LID VAN DER PLAS TER VERVANGING VAN DIE GEDRUKT ONDER NR. 394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constaterende dat alle ondernemers per 1 oktober 2021 weer zijn verplicht tot het tijdig betalen van belasting;</text:p>
      <text:p text:style-name="ifm_p_mt.3.76mm_ifm">constaterende dat verschillende sectoren als de (zakelijke) evenementenbranche, de reisbranche, kermissen, horeca, nachthoreca, cultuur en de toeristische sector nog te maken hebben met coronabeperkingen;</text:p>
      <text:p text:style-name="ifm_p_mt.3.76mm_ifm">overwegende dat de economische coronacrisis voor veel bedrijven in de genoemde seizoensafhankelijke sectoren hiermee nog niet voorbij is en de omzetarme wintermaanden voor de deur staan;</text:p>
      <text:p text:style-name="ifm_p_mt.3.76mm_ifm">constaterende dat de VLN/TVL 2.0 naar alle waarschijnlijkheid juist voor deze sectoren nog zal worden doorgetrokken;</text:p>
      <text:p text:style-name="ifm_p_mt.3.76mm_ifm">verzoekt de regering, in het geval van doortrekking van de VLN/TVL 2.0 tot 31 december 2021, ervoor zorg te dragen dat deze ondernemers dan ook tot en met minimaal 31 december 2021 uitstel van belasting kunnen aanvrag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 (gewijzigd/nader); Gewijzigde motie van het lid Van der Plas over het verlengen van belastinguitstel tot en met minimaal 31 december 2021 (t.v.v. 35420-394)</dc:title>
    <meta:user-defined meta:name="OVERHEIDop.ParlID/DC.identifier">kst-35420-402</meta:user-defined>
    <meta:user-defined meta:name="OVERHEIDop.ondernummer">402</meta:user-defined>
    <meta:user-defined meta:name="DCTERMS.W3CDTF/DCTERMS.available">2021-10-01</meta:user-defined>
    <meta:user-defined meta:name="OVERHEIDop.KamerstukTypen/DC.type">Motie</meta:user-defined>
    <meta:user-defined meta:name="OVERHEIDop.dossiernummer">35420</meta:user-defined>
    <meta:user-defined meta:name="OVERHEIDop.documenttitel">Gewijzigde motie van het lid Van der Plas over het verlengen van belastinguitstel tot en met minimaal 31 december 2021 (t.v.v. 35420-394)</meta:user-defined>
    <meta:user-defined meta:name="OVERHEIDop.indiener">C.A.M. van der Plas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Noodpakket banen en economie; Motie (gewijzigd/nader); Gewijzigde motie van het lid Van der Plas over het verlengen van belastinguitstel tot en met minimaal 31 december 2021 (t.v.v. 35420-39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