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0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00
      <text:tab/>MOTIE VAN HET LID VAN HOUWELINGEN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overwegende dat op 28 september bekend is gemaakt dat er een Nationaal Coördinator tegen Discriminatie en Racisme is aangesteld, die per 15 oktober start;</text:p>
      <text:p text:style-name="ifm_p_mt.3.76mm_ifm">overwegende dat er momenteel sprake is van grove discriminatie op basis van medische status;</text:p>
      <text:p text:style-name="ifm_p_mt.3.76mm_ifm">verzoekt de regering, om de Nationaal Coördinator tegen Discriminatie en Racisme aan te sporen om zich uit te spreken tegen discriminatie op basis van medische status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4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4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Van Houwelingen over de Nationaal Coördinator tegen Discriminatie en Racisme aansporen om zich uit te spreken tegen discriminatie op basis van medische status</dc:title>
    <meta:user-defined meta:name="OVERHEIDop.ParlID/DC.identifier">kst-35420-400</meta:user-defined>
    <meta:user-defined meta:name="OVERHEIDop.ondernummer">400</meta:user-defined>
    <meta:user-defined meta:name="DCTERMS.W3CDTF/DCTERMS.available">2021-09-30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Van Houwelingen over de Nationaal Coördinator tegen Discriminatie en Racisme aansporen om zich uit te spreken tegen discriminatie op basis van medische status</meta:user-defined>
    <meta:user-defined meta:name="OVERHEIDop.indiener">P. van Houwelingen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Noodpakket banen en economie; Motie; Motie van het lid Van Houwelingen over de Nationaal Coördinator tegen Discriminatie en Racisme aansporen om zich uit te spreken tegen discriminatie op basis van medische stat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