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9
      <text:tab/>MOTIE VAN DE LEDEN VAN HOUWELINGEN EN VAN HAGA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mensen zonder QR-code momenteel beperkt zijn in hun bewegingsvrijheid;</text:p>
      <text:p text:style-name="ifm_p_mt.3.76mm_ifm">spreekt uit dat discriminatie op grond van medische status ook discriminatie is;</text:p>
      <text:p text:style-name="ifm_p_mt.3.76mm_ifm">verzoekt de regering, een einde te maken aan deze discriminatie op basis van medische status,</text:p>
      <text:p text:style-name="ifm_p_mt.3.76mm_ifm">en gaat over tot de orde van de dag.</text:p>
      <text:p text:style-name="ifm_p_mt.3.76mm_ifm">Van Houweling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ouwelingen en Van Haga over een einde maken aan discriminatie op basis van medische status</dc:title>
    <meta:user-defined meta:name="OVERHEIDop.ParlID/DC.identifier">kst-35420-399</meta:user-defined>
    <meta:user-defined meta:name="OVERHEIDop.ondernummer">399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ouwelingen en Van Haga over een einde maken aan discriminatie op basis van medische status</meta:user-defined>
    <meta:user-defined meta:name="OVERHEIDop.indiener">W.R. van Haga</meta:user-defined>
    <meta:user-defined meta:name="OVERHEIDop.indiener">P. van Houweling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de leden Van Houwelingen en Van Haga over een einde maken aan discriminatie op basis van medische 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