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98
      <text:tab/>MOTIE VAN DE LEDEN VAN HOUWELINGEN EN VAN HAGA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artikel 1 van de Nederlandse Grondwet het recht op gelijke behandeling garandeert;</text:p>
      <text:p text:style-name="ifm_p_mt.3.76mm_ifm">overwegende dat het onwenselijk is dat naar schatting 2 miljoen niet-geprikten worden uitgesloten uit de samenleving;</text:p>
      <text:p text:style-name="ifm_p_mt.3.76mm_ifm">overwegende dat een stem tegen deze motie direct neerkomt op het goedkeuren van apartheid;</text:p>
      <text:p text:style-name="ifm_p_mt.3.76mm_ifm">constaterende dat discriminatie op basis van de coronapas ongrondwettelijk is;</text:p>
      <text:p text:style-name="ifm_p_mt.3.76mm_ifm">verzoekt de regering, per direct de coronapas af te schaffen,</text:p>
      <text:p text:style-name="ifm_p_mt.3.76mm_ifm">en gaat over tot de orde van de dag.</text:p>
      <text:p text:style-name="ifm_p_mt.3.76mm_ifm">Van Houweling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ouwelingen en Van Haga over de coronapas per direct afschaffen</dc:title>
    <meta:user-defined meta:name="OVERHEIDop.ParlID/DC.identifier">kst-35420-398</meta:user-defined>
    <meta:user-defined meta:name="OVERHEIDop.ondernummer">398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ouwelingen en Van Haga over de coronapas per direct afschaffen</meta:user-defined>
    <meta:user-defined meta:name="OVERHEIDop.indiener">W.R. van Haga</meta:user-defined>
    <meta:user-defined meta:name="OVERHEIDop.indiener">P. van Houwelinge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de leden Van Houwelingen en Van Haga over de coronapas per direct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