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94
      <text:tab/>MOTIE VAN HET LID VAN DER PLAS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alle ondernemers per 1 oktober 2021 weer zijn verplicht tot het tijdig betalen van belasting;</text:p>
      <text:p text:style-name="ifm_p_mt.3.76mm_ifm">constaterende dat verschillende sectoren als de (zakelijke) evenementenbranche, de reisbranche, kermissen, horeca, nachthoreca, cultuur en de toeristische sector nog te maken hebben met coronabeperkingen;</text:p>
      <text:p text:style-name="ifm_p_mt.3.76mm_ifm">overwegende dat de economische coronacrisis voor veel bedrijven in de genoemde seizoensafhankelijke sectoren hiermee nog niet voorbij is en de omzetarme wintermaanden voor de deur staan;</text:p>
      <text:p text:style-name="ifm_p_mt.3.76mm_ifm">constaterende dat de VLN/TVL 2.0 naar alle waarschijnlijkheid juist voor deze sectoren nog zal worden doorgetrokken;</text:p>
      <text:p text:style-name="ifm_p_mt.3.76mm_ifm">verzoekt de regering, in het geval van doortrekking van de VLN/TVL 2.0 tot 31 december 2021, ervoor zorg te dragen dat deze ondernemers dan ook tot 31 december 2021 uitstel van belasting kunnen aanvrag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Van der Plas over het verlengen van belastinguitstel tot 31 december 2021</dc:title>
    <meta:user-defined meta:name="OVERHEIDop.ParlID/DC.identifier">kst-35420-394</meta:user-defined>
    <meta:user-defined meta:name="OVERHEIDop.ondernummer">394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der Plas over het verlengen van belastinguitstel tot 31 december 2021</meta:user-defined>
    <meta:user-defined meta:name="OVERHEIDop.indiener">C.A.M. van der Plas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Van der Plas over het verlengen van belastinguitstel tot 31 decem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