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86
      <text:tab/>MOTIE VAN HET LID GRAUS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verzoekt de regering, de financiële coronasteunregelingen, waar en indien noodzakelijk, te blijven voortzetten na 1 oktober 2021 voor ondernemers die in financiële problemen zijn gekomen door de genomen coronamaatregelen,</text:p>
      <text:p text:style-name="ifm_p_mt.3.76mm_ifm">en gaat over tot de orde van de dag.</text:p>
      <text:p text:style-name="ifm_p_mt.3.76mm_ifm">Graus</text:p>
      <text:p text:style-name="ifm_p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Graus c.s. over het voortzetten van de financiële steunregelingen na 1 oktober 2021</dc:title>
    <meta:user-defined meta:name="OVERHEIDop.ParlID/DC.identifier">kst-35420-386</meta:user-defined>
    <meta:user-defined meta:name="OVERHEIDop.ondernummer">386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Graus c.s. over het voortzetten van de financiële steunregelingen na 1 oktober 2021</meta:user-defined>
    <meta:user-defined meta:name="OVERHEIDop.indiener">C.A.M. van der Plas</meta:user-defined>
    <meta:user-defined meta:name="OVERHEIDop.indiener">W.R. van Haga</meta:user-defined>
    <meta:user-defined meta:name="OVERHEIDop.indiener">D.J.G. Graus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Graus c.s. over het voortzetten van de financiële steunregelingen na 1 okto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