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84
      <text:tab/>MOTIE VAN DE LEDEN STOFFER EN GRINWIS</text:h>
      <text:p text:style-name="ifm_p_ifm">Voorgesteld 29 september 2021</text:p>
      <text:p text:style-name="ifm_p_mt.3.76mm_ifm">De Kamer,</text:p>
      <text:p text:style-name="ifm_p_mt.3.76mm_ifm">gehoord de beraadslaging,</text:p>
      <text:p text:style-name="ifm_p_mt.3.76mm_ifm">constaterende dat de regering bepaalde ondernemers en instellingen verplicht om gebruik te maken van coronatoegangsbewijzen;</text:p>
      <text:p text:style-name="ifm_p_mt.3.76mm_ifm">overwegende dat sommige horecaondernemers de vrijheid willen om te kiezen voor de anderhalvemeterregel in plaats van het coronatoegangsbewijs, om zo een mogelijke omzetdaling te voorkomen;</text:p>
      <text:p text:style-name="ifm_p_mt.3.76mm_ifm">verzoekt de regering, om voor die sectoren waar een coronatoegangsbewijs verplicht is, te bezien of en hoe ondernemers en instellingen de keuze gegeven kan worden om niet met coronatoegangsbewijzen te werken, maar in plaats daarvan de anderhalvemeterregel toe te passen,</text:p>
      <text:p text:style-name="ifm_p_mt.3.76mm_ifm">en gaat over tot de orde van de dag.</text:p>
      <text:p text:style-name="ifm_p_mt.3.76mm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84<text:tab/><text:page-number text:select-page="current"/></text:p>
      </style:footer>
    </style:master-page>
    <style:master-page xmlns:sdu-fn="http://schema.sdu.nl/2011/07/functions" style:name="Landscape" style:page-layout-name="landscape-margin-text">
      <style:footer>
        <text:p text:style-name="footer">Tweede Kamer, vergaderjaar 2021-2022, 35 420,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Stoffer en Grinwis over de keus geven om niet te werken met coronatoegangsbewijzen maar met de anderhalvemeterregel</dc:title>
    <meta:user-defined meta:name="OVERHEIDop.ParlID/DC.identifier">kst-35420-384</meta:user-defined>
    <meta:user-defined meta:name="OVERHEIDop.ondernummer">384</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de leden Stoffer en Grinwis over de keus geven om niet te werken met coronatoegangsbewijzen maar met de anderhalvemeterregel</meta:user-defined>
    <meta:user-defined meta:name="OVERHEIDop.indiener">P.A. Grinwis</meta:user-defined>
    <meta:user-defined meta:name="OVERHEIDop.indiener">C. Stoffer</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de leden Stoffer en Grinwis over de keus geven om niet te werken met coronatoegangsbewijzen maar met de anderhalvemeter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