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79
      <text:tab/>MOTIE VAN HET LID MAATOUG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de regeling «NL leert door met inzet van ontwikkeladvies» erg succesvol is gebleken;</text:p>
      <text:p text:style-name="ifm_p_mt.3.76mm_ifm">constaterende dat de regeling 30 september stopt, terwijl het STAP-budget pas vanaf 1 maart 2022 beschikbaar is;</text:p>
      <text:p text:style-name="ifm_p_mt.3.76mm_ifm">van mening dat, zeker in deze tijden van krapte op de arbeidsmarkt, omscholing naar kansrijke sectoren zo veel mogelijk gestimuleerd dient te worden;</text:p>
      <text:p text:style-name="ifm_p_mt.3.76mm_ifm">verzoekt de regering, de regeling «NL leert door met inzet van ontwikkeladvies» open te houden tot 31 december 2021 en 14 miljoen beschikbaar te stellen voor 20.000 extra ontwikkeladviestrajecten,</text:p>
      <text:p text:style-name="ifm_p_mt.3.76mm_ifm">en gaat over tot de orde van de dag.</text:p>
      <text:p text:style-name="ifm_p_mt.3.76mm_ifm">Maatoug</text:p>
      <text:p text:style-name="ifm_p_ifm">Gijs van Dijk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Maatoug c.s. over het openhouden van "NL Leert door met inzet van ontwikkeladvies" tot 31 december 2021</dc:title>
    <meta:user-defined meta:name="OVERHEIDop.ParlID/DC.identifier">kst-35420-379</meta:user-defined>
    <meta:user-defined meta:name="OVERHEIDop.ondernummer">379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Maatoug c.s. over het openhouden van "NL Leert door met inzet van ontwikkeladvies" tot 31 december 2021</meta:user-defined>
    <meta:user-defined meta:name="OVERHEIDop.indiener">B. van Kent</meta:user-defined>
    <meta:user-defined meta:name="OVERHEIDop.indiener">G.J. (Gijs) van Dijk</meta:user-defined>
    <meta:user-defined meta:name="OVERHEIDop.indiener">S. Maatoug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Maatoug c.s. over het openhouden van "NL Leert door met inzet van ontwikkeladvies" tot 31 decem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