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75
      <text:tab/>MOTIE VAN HET LID VAN HAGA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teststraten beslag leggen op veel beschikbare arbeidskracht;</text:p>
      <text:p text:style-name="ifm_p_mt.3.76mm_ifm">overwegende dat medewerkers in veel teststraten weinig te doen hebben;</text:p>
      <text:p text:style-name="ifm_p_mt.3.76mm_ifm">verzoekt de regering, waar mogelijk de teststraten af te scha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Haga over het afschalen van de teststraten</dc:title>
    <meta:user-defined meta:name="OVERHEIDop.ParlID/DC.identifier">kst-35420-375</meta:user-defined>
    <meta:user-defined meta:name="OVERHEIDop.ondernummer">375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Haga over het afschalen van de teststraten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Van Haga over het afschalen van de teststr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