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7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74
      <text:tab/>MOTIE VAN HET LID VAN HAGA C.S.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overwegende dat het onduidelijk is of het afschaffen van de anderhalvemeterregel in combinatie met de invoering van de coronapas zal leiden tot een hogere of lagere omzet;</text:p>
      <text:p text:style-name="ifm_p_mt.3.76mm_ifm">verzoekt de regering, een onderzoek uit te voeren naar de effecten op de omzet van deze combinatie van maatregelen en terug te rapporteren aan de Kamer,</text:p>
      <text:p text:style-name="ifm_p_mt.3.76mm_ifm">en gaat over tot de orde van de dag.</text:p>
      <text:p text:style-name="ifm_p_mt.3.76mm_ifm">Van Haga</text:p>
      <text:p text:style-name="ifm_p_ifm">Stoffer</text:p>
      <text:p text:style-name="ifm_p_ifm">Van der Plas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3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3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het lid Van Haga c.s. over onderzoek naar de effecten van invoering van de coronapas en afschaffing van de 1,5 meter op de omzet</dc:title>
    <meta:user-defined meta:name="OVERHEIDop.ParlID/DC.identifier">kst-35420-374</meta:user-defined>
    <meta:user-defined meta:name="OVERHEIDop.ondernummer">374</meta:user-defined>
    <meta:user-defined meta:name="DCTERMS.W3CDTF/DCTERMS.available">2021-09-30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Van Haga c.s. over onderzoek naar de effecten van invoering van de coronapas en afschaffing van de 1,5 meter op de omzet</meta:user-defined>
    <meta:user-defined meta:name="OVERHEIDop.indiener">D.J.G. Graus</meta:user-defined>
    <meta:user-defined meta:name="OVERHEIDop.indiener">C.A.M. van der Plas</meta:user-defined>
    <meta:user-defined meta:name="OVERHEIDop.indiener">C. Stoffer</meta:user-defined>
    <meta:user-defined meta:name="OVERHEIDop.indiener">W.R. van Haga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Noodpakket banen en economie; Motie; Motie van het lid Van Haga c.s. over onderzoek naar de effecten van invoering van de coronapas en afschaffing van de 1,5 meter op de omz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