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3
      <text:tab/>MOTIE VAN HET LID AZARKAN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het kabinet voornemens is om het btw-tarief voor mondmaskers en testen te verhogen naar het reguliere tarief van 21%;</text:p>
      <text:p text:style-name="ifm_p_mt.3.76mm_ifm">overwegende dat dit onrechtvaardig is, omdat mondmaskers en testen vooralsnog in bepaalde situaties noodzakelijk zullen zijn;</text:p>
      <text:p text:style-name="ifm_p_mt.3.76mm_ifm">overwegende dat burgers en bedrijven niet onnodig op kosten gejaagd moeten worden;</text:p>
      <text:p text:style-name="ifm_p_mt.3.76mm_ifm">verzoekt de regering, om het btw-tarief voor mondmaskers en testen voor het jaar 2022 op 0% te hou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Azarkan over het btw-tarief voor mondmaskers en testen in 2022 houden op 0%</dc:title>
    <meta:user-defined meta:name="OVERHEIDop.ParlID/DC.identifier">kst-35420-373</meta:user-defined>
    <meta:user-defined meta:name="OVERHEIDop.ondernummer">373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zarkan over het btw-tarief voor mondmaskers en testen in 2022 houden op 0%</meta:user-defined>
    <meta:user-defined meta:name="OVERHEIDop.indiener">F. Azarka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Azarkan over het btw-tarief voor mondmaskers en testen in 2022 houden op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