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72
      <text:tab/>MOTIE VAN HET LID AZARKAN</text:h>
      <text:p text:style-name="ifm_p_ifm">Voorgesteld 29 september 2021</text:p>
      <text:p text:style-name="ifm_p_mt.3.76mm_ifm">De Kamer,</text:p>
      <text:p text:style-name="ifm_p_mt.3.76mm_ifm">gehoord de beraadslaging,</text:p>
      <text:p text:style-name="ifm_p_mt.3.76mm_ifm">constaterende dat ruim 70% van alle reisbestemmingen op basis van overheidsbeleid nog steeds gesloten is en de reisbranche hierdoor nog steeds gedupeerd wordt;</text:p>
      <text:p text:style-name="ifm_p_mt.3.76mm_ifm">overwegende dat veel taxichauffeurs voor een groot deel van hun inkomen afhankelijk zijn van het nachtleven en dat met het sluiten van de nachthoreca om 00.00 uur dus ook de taxibranche keihard geraakt wordt;</text:p>
      <text:p text:style-name="ifm_p_mt.3.76mm_ifm">verzoekt de regering, om de reisbranche en de taxichauffeurs op een vergelijkbare manier te ondersteunen als de nachthoreca,</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72<text:tab/><text:page-number text:select-page="current"/></text:p>
      </style:footer>
    </style:master-page>
    <style:master-page xmlns:sdu-fn="http://schema.sdu.nl/2011/07/functions" style:name="Landscape" style:page-layout-name="landscape-margin-text">
      <style:footer>
        <text:p text:style-name="footer">Tweede Kamer, vergaderjaar 2021-2022, 35 420,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Azarkan over de reisbranche en de taxichauffeurs op een vergelijkbare manier ondersteunen als de nachthoreca</dc:title>
    <meta:user-defined meta:name="OVERHEIDop.ParlID/DC.identifier">kst-35420-372</meta:user-defined>
    <meta:user-defined meta:name="OVERHEIDop.ondernummer">372</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Azarkan over de reisbranche en de taxichauffeurs op een vergelijkbare manier ondersteunen als de nachthoreca</meta:user-defined>
    <meta:user-defined meta:name="OVERHEIDop.indiener">F. Azarka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Azarkan over de reisbranche en de taxichauffeurs op een vergelijkbare manier ondersteunen als de nachthore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