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37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371
      <text:tab/>MOTIE VAN HET LID AZARKAN</text:h>
      <text:p text:style-name="ifm_p_ifm">Voorgesteld 29 september 2021</text:p>
      <text:p text:style-name="ifm_p_mt.3.76mm_ifm">De Kamer,</text:p>
      <text:p text:style-name="ifm_p_mt.3.76mm_ifm">gehoord de beraadslaging,</text:p>
      <text:p text:style-name="ifm_p_mt.3.76mm_ifm">constaterende dat de invorderingsrente tijdens de coronacrisis op 0,01% was vastgesteld;</text:p>
      <text:p text:style-name="ifm_p_mt.3.76mm_ifm">overwegende dat gedupeerde bedrijven er niets aan kunnen doen dat zij schulden hebben opgelopen bij de Belastingdienst als gevolg van de coronacrisis;</text:p>
      <text:p text:style-name="ifm_p_mt.3.76mm_ifm">overwegende dat daarom een invorderingsrente die oploopt tot 4% onredelijk is;</text:p>
      <text:p text:style-name="ifm_p_mt.3.76mm_ifm">verzoekt de regering, om de invorderingsrente ook na 31 december 2021 vast te stellen op 0,01% voor alle coronagerelateerde schulden bij de Belastingdienst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3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3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; Motie van het lid Azarkan over een invorderingsrente van 0,01% ook na 31 december 2021</dc:title>
    <meta:user-defined meta:name="OVERHEIDop.ParlID/DC.identifier">kst-35420-371</meta:user-defined>
    <meta:user-defined meta:name="OVERHEIDop.ondernummer">371</meta:user-defined>
    <meta:user-defined meta:name="DCTERMS.W3CDTF/DCTERMS.available">2021-09-30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Azarkan over een invorderingsrente van 0,01% ook na 31 december 2021</meta:user-defined>
    <meta:user-defined meta:name="OVERHEIDop.indiener">F. Azarkan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9</meta:user-defined>
    <meta:user-defined meta:name="DC.title">Noodpakket banen en economie; Motie; Motie van het lid Azarkan over een invorderingsrente van 0,01% ook na 31 december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