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70
      <text:tab/>MOTIE VAN HET LID VAN KENT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het kabinet met de VLN een afgezwakte vorm van de TVL voorstelt;</text:p>
      <text:p text:style-name="ifm_p_mt.3.76mm_ifm">constaterende dat hierdoor de loonsteun voor werknemers die door de coronamaatregelen minder kunnen werken wegvalt;</text:p>
      <text:p text:style-name="ifm_p_mt.3.76mm_ifm">verzoekt de regering, het voor ondernemers mogelijk te maken om loonkosten gecompenseerd te krijgen via de VLN en hiertoe een voorstel aan de Kamer te zend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Kent over compensatie van loonkosten voor ondernemers via de VLN</dc:title>
    <meta:user-defined meta:name="OVERHEIDop.ParlID/DC.identifier">kst-35420-370</meta:user-defined>
    <meta:user-defined meta:name="OVERHEIDop.ondernummer">370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Kent over compensatie van loonkosten voor ondernemers via de VLN</meta:user-defined>
    <meta:user-defined meta:name="OVERHEIDop.indiener">B. van Kent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Van Kent over compensatie van loonkosten voor ondernemers via de VL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