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6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69
      <text:tab/>MOTIE VAN HET LID VAN KENT C.S.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constaterende dat er brede steun was voor de motie-Amhaouch die het kabinet oproept beleidsvarianten te verkennen voor invoering van een solidariteitsheffing voor bedrijven die winst hebben gemaakt;</text:p>
      <text:p text:style-name="ifm_p_mt.3.76mm_ifm">constaterende dat zowel een verhoging van de vennootschapsbelasting als het verlagen van de mkb-winstvrijstelling als uitvoerbare opties worden gepresenteerd;</text:p>
      <text:p text:style-name="ifm_p_mt.3.76mm_ifm">spreekt uit dat het verhogen van de vennootschapsbelasting een goede vorm van solidariteitsheffing is;</text:p>
      <text:p text:style-name="ifm_p_mt.3.76mm_ifm">verzoekt de regering, hiertoe een voorstel aan de Kamer te zenden dat voorziet in de verhoging van de vennootschapsbelasting in 2022,</text:p>
      <text:p text:style-name="ifm_p_mt.3.76mm_ifm">en gaat over tot de orde van de dag.</text:p>
      <text:p text:style-name="ifm_p_mt.3.76mm_ifm">Van Kent</text:p>
      <text:p text:style-name="ifm_p_ifm">Maatoug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3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3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het lid Van Kent c.s. over uitspreken dat het verhogen van de vennootschapsbelasting een goede vorm van solidariteitsheffing is</dc:title>
    <meta:user-defined meta:name="OVERHEIDop.ParlID/DC.identifier">kst-35420-369</meta:user-defined>
    <meta:user-defined meta:name="OVERHEIDop.ondernummer">369</meta:user-defined>
    <meta:user-defined meta:name="DCTERMS.W3CDTF/DCTERMS.available">2021-09-30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Van Kent c.s. over uitspreken dat het verhogen van de vennootschapsbelasting een goede vorm van solidariteitsheffing is</meta:user-defined>
    <meta:user-defined meta:name="OVERHEIDop.indiener">G.J. (Gijs) van Dijk</meta:user-defined>
    <meta:user-defined meta:name="OVERHEIDop.indiener">S. Maatoug</meta:user-defined>
    <meta:user-defined meta:name="OVERHEIDop.indiener">B. van Kent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Noodpakket banen en economie; Motie; Motie van het lid Van Kent c.s. over uitspreken dat het verhogen van de vennootschapsbelasting een goede vorm van solidariteitsheffing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