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3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368
      <text:tab/>MOTIE VAN HET LID VAN KENT C.S.</text:h>
      <text:p text:style-name="ifm_p_ifm">Voorgesteld 29 september 2021</text:p>
      <text:p text:style-name="ifm_p_mt.3.76mm_ifm">De Kamer,</text:p>
      <text:p text:style-name="ifm_p_mt.3.76mm_ifm">gehoord de beraadslaging,</text:p>
      <text:p text:style-name="ifm_p_mt.3.76mm_ifm">overwegende dat het Nibud aangeeft dat 2,6 miljoen huishoudens moeilijk kunnen rondkomen en de armoede- en schuldenproblematiek alleen maar zal groeien in de nasleep van de coronacrisis;</text:p>
      <text:p text:style-name="ifm_p_mt.3.76mm_ifm">overwegende dat gemeenten in 2022 geconfronteerd worden met uitgaven voor armoede, schulden en uitvoeringskosten als gevolg van de coronacrisis;</text:p>
      <text:p text:style-name="ifm_p_mt.3.76mm_ifm">verzoekt de regering, bij alle gemeenten te inventariseren welke financiële tekorten er zijn en welke financiële middelen nodig zijn voor het optimaal laten functioneren van schuldhulpverlening, armoedebestrijding, bijzondere bijstand en het betreffende uitvoeringsapparaat, en de Kamer hierover voor de behandeling van begroting Sociale Zaken en Werkgelegenheid 2022 te informeren,</text:p>
      <text:p text:style-name="ifm_p_mt.3.76mm_ifm">en gaat over tot de orde van de dag.</text:p>
      <text:p text:style-name="ifm_p_mt.3.76mm_ifm">Van Kent</text:p>
      <text:p text:style-name="ifm_p_ifm">Maatoug</text:p>
      <text:p text:style-name="ifm_p_ifm">Gijs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20, nr. 368<text:tab/><text:page-number text:select-page="current"/></text:p>
      </style:footer>
    </style:master-page>
    <style:master-page xmlns:sdu-fn="http://schema.sdu.nl/2011/07/functions" style:name="Landscape" style:page-layout-name="landscape-margin-text">
      <style:footer>
        <text:p text:style-name="footer">Tweede Kamer, vergaderjaar 2021-2022, 35 420, nr. 3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Motie; Motie van het lid Van Kent c.s. over inventariseren welke financiën bij gemeenten ontbreken en nodig zijn voor schuldhulpverlening en armoedebestrijding</dc:title>
    <meta:user-defined meta:name="OVERHEIDop.ParlID/DC.identifier">kst-35420-368</meta:user-defined>
    <meta:user-defined meta:name="OVERHEIDop.ondernummer">368</meta:user-defined>
    <meta:user-defined meta:name="DCTERMS.W3CDTF/DCTERMS.available">2021-09-30</meta:user-defined>
    <meta:user-defined meta:name="OVERHEIDop.KamerstukTypen/DC.type">Motie</meta:user-defined>
    <meta:user-defined meta:name="OVERHEIDop.dossiernummer">35420</meta:user-defined>
    <meta:user-defined meta:name="OVERHEIDop.documenttitel">Motie van het lid Van Kent c.s. over inventariseren welke financiën bij gemeenten ontbreken en nodig zijn voor schuldhulpverlening en armoedebestrijding</meta:user-defined>
    <meta:user-defined meta:name="OVERHEIDop.indiener">G.J. (Gijs) van Dijk</meta:user-defined>
    <meta:user-defined meta:name="OVERHEIDop.indiener">S. Maatoug</meta:user-defined>
    <meta:user-defined meta:name="OVERHEIDop.indiener">B. van Kent</meta:user-defined>
    <meta:user-defined meta:name="OVERHEIDop.dossiertitel">Noodpakket banen en econom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9</meta:user-defined>
    <meta:user-defined meta:name="DC.title">Noodpakket banen en economie; Motie; Motie van het lid Van Kent c.s. over inventariseren welke financiën bij gemeenten ontbreken en nodig zijn voor schuldhulpverlening en armoedebestrij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