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66
      <text:tab/>MOTIE VAN HET LID GIJS VAN DIJK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gemeenten tot 1 oktober de mogelijkheid hadden om werkloze jongeren direct, ook financieel, te ondersteunen;</text:p>
      <text:p text:style-name="ifm_p_mt.3.76mm_ifm">constaterende dat er meer dan 100.000 jongeren zonder werk zitten en zij veelal ondersteuning nodig hebben bij het vinden van werk;</text:p>
      <text:p text:style-name="ifm_p_mt.3.76mm_ifm">verzoekt de regering, het besluit maatregelen re-integratie jongeren en het afschaffen van de zoektermijn voor jongeren opnieuw te verlengen tot 1 januari 2022,</text:p>
      <text:p text:style-name="ifm_p_mt.3.76mm_ifm">en gaat over tot de orde van de dag.</text:p>
      <text:p text:style-name="ifm_p_mt.3.76mm_ifm">Gijs van Dijk</text:p>
      <text:p text:style-name="ifm_p_ifm">Maatoug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Gijs van Dijk c.s. over het verlengen van het besluit maatregelen re-integratie jongeren en het afschaffen van de zoektermijn voor jongeren</dc:title>
    <meta:user-defined meta:name="OVERHEIDop.ParlID/DC.identifier">kst-35420-366</meta:user-defined>
    <meta:user-defined meta:name="OVERHEIDop.ondernummer">366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Gijs van Dijk c.s. over het verlengen van het besluit maatregelen re-integratie jongeren en het afschaffen van de zoektermijn voor jongeren</meta:user-defined>
    <meta:user-defined meta:name="OVERHEIDop.indiener">B. van Kent</meta:user-defined>
    <meta:user-defined meta:name="OVERHEIDop.indiener">S. Maatoug</meta:user-defined>
    <meta:user-defined meta:name="OVERHEIDop.indiener">G.J. (Gijs) van Dijk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Gijs van Dijk c.s. over het verlengen van het besluit maatregelen re-integratie jongeren en het afschaffen van de zoektermijn voor jon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