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50<text:tab/>BRIEF VAN DE STAATSSECRETARIS VAN ECONOMISCHE ZAKEN EN KLIMAAT</text:h>
      <text:p text:style-name="ifm_p_mt.3.76mm_ifm">Aan de Voorzitter van de Tweede Kamer der Staten-Generaal</text:p>
      <text:p text:style-name="ifm_p_mt.3.76mm_ifm">Den Haag, 8 juli 2021</text:p>
      <text:p text:style-name="ifm_p_mt.3.76mm_ifm">Hierbij stuur ik u, op verzoek van uw vaste commissie voor Economische Zaken en Klimaat, de brief ik aan ondernemer Jouke Lemmers, die eigenaren van moderne zeilschepen en replica’s vertegenwoordigt, heb gestuurd<text:note text:id="ID-991713-d36e68" text:note-class="footnote"><text:note-citation text:label="1 ">1</text:note-citation><text:note-body><text:p text:style-name="ifm_p_font.normal_size.6.93pt_mt..5mm_indent.-0.1161in_mleft.0.1161in_ifm">Raadpleegbaar via www.tweedekamer.nl</text:p></text:note-body></text:note>.</text:p>
      <text:p text:style-name="ifm_p_mt.3.76mm_ifm">Ter volledigheid stuur ik u ook de brief die ik aan een bezorgde moeder, die namens haar zoon aandacht heeft gevraagd voor de positie van startende bruine-vloot-ondernemers, heb gestuurd<text:note text:id="ID-991713-d36e82" text:note-class="footnote"><text:note-citation text:label="2 ">2</text:note-citation><text:note-body><text:p text:style-name="ifm_p_font.normal_size.6.93pt_mt..5mm_indent.-0.1161in_mleft.0.1161in_ifm">Raadpleegbaar via www.tweedekamer.nl</text:p></text:note-body></text:note>.</text:p>
      <text:p text:style-name="ifm_p_mt.3.76mm_ifm">Verder wil ik de Kamer informeren over de publicatie van de Tijdelijke subsidieregeling continuïteit bruine vloot. Deze regeling is op maandag 28 juni jl. gepubliceerd en op dinsdag 29 juni jl. opengesteld. Dit volgens het tijdspad zoals eerder aan de Kamer geschetst. De eerste aanvragen zijn inmiddels door de Rijksdienst voor Ondernemend Nederland ontvang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50<text:tab/><text:page-number text:select-page="current"/></text:p>
      </style:footer>
    </style:master-page>
    <style:master-page xmlns:sdu-fn="http://schema.sdu.nl/2011/07/functions" style:name="Landscape" style:page-layout-name="landscape-margin-text">
      <style:footer>
        <text:p text:style-name="footer">Tweede Kamer, vergaderjaar 2020-2021, 35 420,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eactie op verzoek commissie inzake Tijdelijke subsidieregeling continuïteit bruine vloot</dc:title>
    <meta:user-defined meta:name="OVERHEIDop.ParlID/DC.identifier">kst-35420-350</meta:user-defined>
    <meta:user-defined meta:name="OVERHEIDop.ondernummer">350</meta:user-defined>
    <meta:user-defined meta:name="DCTERMS.W3CDTF/DCTERMS.available">2021-07-13</meta:user-defined>
    <meta:user-defined meta:name="OVERHEIDop.KamerstukTypen/DC.type">Brief</meta:user-defined>
    <meta:user-defined meta:name="OVERHEIDop.dossiernummer">35420</meta:user-defined>
    <meta:user-defined meta:name="OVERHEIDop.documenttitel">Reactie op verzoek commissie inzake Tijdelijke subsidieregeling continuïteit bruine vloot</meta:user-defined>
    <meta:user-defined meta:name="OVERHEIDop.indiener">M.C.G. Keijz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Noodpakket banen en economie; Brief regering; Reactie op verzoek commissie inzake Tijdelijke subsidieregeling continuïteit bruine vlo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