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35
      <text:tab/>BRIEF VAN DE STAATSSECRETARIS VAN ECONOMISCHE ZAKEN EN KLIMAAT</text:h>
      <text:p text:style-name="ifm_p_mt.3.76mm_ifm">Aan de Voorzitter van de Tweede Kamer der Staten-Generaal</text:p>
      <text:p text:style-name="ifm_p_mt.3.76mm_ifm">Den Haag, 20 april 2020</text:p>
      <text:p text:style-name="ifm_p_mt.3.76mm_ifm">Het lid Moorlag (PvdA) heeft op 23 maart jl. vragen gesteld over de omgang van grote ondernemingen met betaaltermijnen in verband met het coronavirus (2020Z05458). Hierbij stuur ik, mede namens de Minister voor Rechtsbescherming, de antwoorden op deze vragen (Aanhangsel Handelingen II 2019/20, nr. 2670). Tevens reageer ik op de vraag van het lid Slootweg (CDA) die tijdens het wetgevingsoverleg op 25 maart jl. (Kamerstukken 35 412 en 35 413 en 35 414 en 35 415, nr. 14) aan de Minister van Financiën is gesteld, ten aanzien van het verkorten van betaaltermijnen van de overheid in verband met de huidige crisis als gevolg van het coronavirus.</text:p>
      <text:p text:style-name="ifm_p_mt.3.76mm_ifm">De hele overheid zet zich in om zo snel mogelijk te betalen. Dit is ook de geldende beleidslijn. De huidige crisis maakt dat alle overheden daarvan nog sterker dan in gewone tijden zijn doordrongen en hun inspanningen daarop richten. Anders dan in het bedrijfsleven, spelen bij de overheid geen overwegingen van optimalisatie van de liquiditeitspositie en financieringslasten, die een prikkel kunnen inhouden om betalingen uit te stellen. De overheid doet haar uiterste best om facturen die aan alle vereisten voldoen zo snel mogelijk te betalen. De ervaring leert echter dat voor overheden het uitvoeringsvraagstuk in de praktijk weerbarstig is. Het lukt overheden op dit moment niet allemaal om binnen 30 dagen 90% of 95% van de facturen betaald te hebben.</text:p>
      <text:p text:style-name="ifm_p_mt.3.76mm_ifm">Tegelijkertijd moet opgemerkt worden dat wanneer facturen door middel van e-facturatie worden ingediend en aan alle vereisten is voldaan, de facturen vrijwel direct betaald worden. Een correct ingediende e-factuur kan dus wel binnen 7 dagen betaald worden. De overheid is op verzoek van crediteuren die daar gebruik van maken verplicht om e-facturatie toe te passen. In de relevante Europese gremia zal Nederland er ook voor pleiten dat andere lidstaten eveneens werk maken van tijdig betalen, dat is voor onze exporterende ondernemers van belang.</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0, nr. 35<text:tab/><text:page-number text:select-page="current"/></text:p>
      </style:footer>
    </style:master-page>
    <style:master-page xmlns:sdu-fn="http://schema.sdu.nl/2011/07/functions" style:name="Landscape" style:page-layout-name="landscape-margin-text">
      <style:footer>
        <text:p text:style-name="footer">Tweede Kamer, vergaderjaar 2019-2020, 35 420,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Beantwoording van de vraag van het lid Slootweg, gesteld tijdens het wetgevingsoverleg op 25 maart 2020, over het verkorten van betaaltermijnen van de overheid in verband met de huidige crisis als gevolg van het coronavirus</dc:title>
    <meta:user-defined meta:name="OVERHEIDop.ParlID/DC.identifier">kst-35420-35</meta:user-defined>
    <meta:user-defined meta:name="OVERHEIDop.ondernummer">35</meta:user-defined>
    <meta:user-defined meta:name="DCTERMS.W3CDTF/DCTERMS.available">2020-06-22</meta:user-defined>
    <meta:user-defined meta:name="OVERHEIDop.KamerstukTypen/DC.type">Brief</meta:user-defined>
    <meta:user-defined meta:name="OVERHEIDop.dossiernummer">35420</meta:user-defined>
    <meta:user-defined meta:name="OVERHEIDop.documenttitel">Beantwoording van de vraag van het lid Slootweg, gesteld tijdens het wetgevingsoverleg op 25 maart 2020, over het verkorten van betaaltermijnen van de overheid in verband met de huidige crisis als gevolg van het coronavirus</meta:user-defined>
    <meta:user-defined meta:name="OVERHEIDop.Parlementair/DC.type">Kamerstuk</meta:user-defined>
    <meta:user-defined meta:name="OVERHEIDop.indiener">M.C.G. Keijzer</meta:user-defined>
    <meta:user-defined meta:name="OVERHEIDop.vergaderjaar">2019-2020</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Beantwoording van de vraag van het lid Slootweg, gesteld tijdens het wetgevingsoverleg op 25 maart 2020, over het verkorten van betaaltermijnen van de overheid in verband met de huidige crisis als gevolg van het coronavirus</meta:user-defined>
    <meta:user-defined meta:name="OVERHEIDop.publicationName">Kamerstuk</meta:user-defined>
    <meta:user-defined meta:name="OVERHEID.Organisatietype/OVERHEID.organisationType">staten generaal</meta:user-defined>
    <meta:user-defined meta:name="DCTERMS.W3CDTF/DCTERMS.issued">2020-04-20</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