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47
      <text:tab/>GEWIJZIGDE MOTIE VAN HET LID WUITE C.S. TER VERVANGING VAN DIE GEDRUKT ONDER NR. 328</text:h>
      <text:p text:style-name="ifm_p_ifm">Voorgesteld 6 juli 2021</text:p>
      <text:p text:style-name="ifm_p_mt.3.76mm_ifm">De Kamer,</text:p>
      <text:p text:style-name="ifm_p_mt.3.76mm_ifm">gehoord de beraadslaging,</text:p>
      <text:p text:style-name="ifm_p_mt.3.76mm_ifm">constaterende dat het Koninkrijk voor gemeenschappelijke uitdagingen staat op het gebied van klimaatverandering, economisch herstel, veiligheid, de democratische rechtsorde en mensenrechten;</text:p>
      <text:p text:style-name="ifm_p_mt.3.76mm_ifm">overwegende dat artikel 37 van het Statuut regelt dat de landen zo veel mogelijk overleg plegen omtrent alle aangelegenheden waarbij twee of meer landen zijn betrokken;</text:p>
      <text:p text:style-name="ifm_p_mt.3.76mm_ifm">van mening dat een heldere Koninkrijksbrede visie en taakopvatting ontbreken, zoals ook beschreven in de motie-Van Raak, en kunnen bijdragen aan een betere relatie en een meer effectieve aanpak van uitdagingen;</text:p>
      <text:p text:style-name="ifm_p_mt.3.76mm_ifm">verzoekt de regering, de regeringsleiders van de Caribische landen uit te nodigen in het Catshuis voor een Koninkrijksberaad en hun voor te stellen te komen tot een gezamenlijke visie, taakopvatting en meerjarenprogramma en daarbij de Sustainable Development Goals als uitgangspunt te nemen,</text:p>
      <text:p text:style-name="ifm_p_mt.3.76mm_ifm">en gaat over tot de orde van de dag.</text:p>
      <text:p text:style-name="ifm_p_mt.3.76mm_ifm">Wuite</text:p>
      <text:p text:style-name="ifm_p_ifm">Koekkoek</text:p>
      <text:p text:style-name="ifm_p_ifm">Bromet</text:p>
      <text:p text:style-name="ifm_p_ifm">Kuzu</text:p>
      <text:p text:style-name="ifm_p_ifm">Ceder</text:p>
      <text:p text:style-name="ifm_p_ifm">Simon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47<text:tab/><text:page-number text:select-page="current"/></text:p>
      </style:footer>
    </style:master-page>
    <style:master-page xmlns:sdu-fn="http://schema.sdu.nl/2011/07/functions" style:name="Landscape" style:page-layout-name="landscape-margin-text">
      <style:footer>
        <text:p text:style-name="footer">Tweede Kamer, vergaderjaar 2020-2021, 35 42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gewijzigd/nader); Gewijzigde motie van het lid Wuite c.s. een Koninkrijksberaad in het Catshuis om te komen tot een gezamenlijk programma (t.v.v. 35420-328)</dc:title>
    <meta:user-defined meta:name="OVERHEIDop.ParlID/DC.identifier">kst-35420-347</meta:user-defined>
    <meta:user-defined meta:name="OVERHEIDop.ondernummer">347</meta:user-defined>
    <meta:user-defined meta:name="DCTERMS.W3CDTF/DCTERMS.available">2021-07-12</meta:user-defined>
    <meta:user-defined meta:name="OVERHEIDop.KamerstukTypen/DC.type">Motie</meta:user-defined>
    <meta:user-defined meta:name="OVERHEIDop.dossiernummer">35420</meta:user-defined>
    <meta:user-defined meta:name="OVERHEIDop.documenttitel">Gewijzigde motie van het lid Wuite c.s. een Koninkrijksberaad in het Catshuis om te komen tot een gezamenlijk programma (t.v.v. 35420-328)</meta:user-defined>
    <meta:user-defined meta:name="OVERHEIDop.indiener">N.L. den Haan</meta:user-defined>
    <meta:user-defined meta:name="OVERHEIDop.indiener">S.H. Simons</meta:user-defined>
    <meta:user-defined meta:name="OVERHEIDop.indiener">D.G.M. Ceder</meta:user-defined>
    <meta:user-defined meta:name="OVERHEIDop.indiener">T. Kuzu</meta:user-defined>
    <meta:user-defined meta:name="OVERHEIDop.indiener">L. Bromet</meta:user-defined>
    <meta:user-defined meta:name="OVERHEIDop.indiener">M. Koekkoek</meta:user-defined>
    <meta:user-defined meta:name="OVERHEIDop.indiener">J. Wuite</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Noodpakket banen en economie; Motie (gewijzigd/nader); Gewijzigde motie van het lid Wuite c.s. een Koninkrijksberaad in het Catshuis om te komen tot een gezamenlijk programma (t.v.v. 35420-3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