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46
      <text:tab/>GEWIJZIGDE MOTIE VAN HET LID AUKJE DE VRIES C.S. TER VERVANGING VAN DIE GEDRUKT ONDER NR. 341</text:h>
      <text:p text:style-name="ifm_p_ifm">Voorgesteld 6 juli 2021</text:p>
      <text:p text:style-name="ifm_p_mt.3.76mm_ifm">De Kamer,</text:p>
      <text:p text:style-name="ifm_p_mt.3.76mm_ifm">gehoord de beraadslaging,</text:p>
      <text:p text:style-name="ifm_p_mt.3.76mm_ifm">constaterende dat voedsel op de BES-eilanden heel duur is doordat vrijwel alles geïmporteerd moet worden;</text:p>
      <text:p text:style-name="ifm_p_mt.3.76mm_ifm">overwegende dat meer ingezet moet worden op landbouw om de kosten van het voedsel te verlagen in plaats van duur voedsel te importeren en voedselhulp te moeten geven;</text:p>
      <text:p text:style-name="ifm_p_mt.3.76mm_ifm">overwegende dat voor landbouw op de eilanden water een cruciale factor is en Nederland enorm veel kennis heeft op het gebied van water;</text:p>
      <text:p text:style-name="ifm_p_mt.3.76mm_ifm">verzoekt de regering, een extra impuls te geven aan de landbouw op de BES door kennis en expertise op het gebied van landbouw en water in te zetten, en de Tweede Kamer daarover voor de begrotingsbehandeling 2022 te informeren,</text:p>
      <text:p text:style-name="ifm_p_mt.3.76mm_ifm">en gaat over tot de orde van de dag.</text:p>
      <text:p text:style-name="ifm_p_mt.3.76mm_ifm">Aukje de Vries</text:p>
      <text:p text:style-name="ifm_p_ifm">Van den Berg</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346<text:tab/><text:page-number text:select-page="current"/></text:p>
      </style:footer>
    </style:master-page>
    <style:master-page xmlns:sdu-fn="http://schema.sdu.nl/2011/07/functions" style:name="Landscape" style:page-layout-name="landscape-margin-text">
      <style:footer>
        <text:p text:style-name="footer">Tweede Kamer, vergaderjaar 2020-2021, 35 420,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Motie (gewijzigd/nader); Gewijzigde motie van het lid Aukje de Vries c.s. over een extra impuls aan de landbouw op de BES (t.v.v. 35420-341)</dc:title>
    <meta:user-defined meta:name="OVERHEIDop.ParlID/DC.identifier">kst-35420-346</meta:user-defined>
    <meta:user-defined meta:name="OVERHEIDop.ondernummer">346</meta:user-defined>
    <meta:user-defined meta:name="DCTERMS.W3CDTF/DCTERMS.available">2021-07-11</meta:user-defined>
    <meta:user-defined meta:name="OVERHEIDop.KamerstukTypen/DC.type">Motie</meta:user-defined>
    <meta:user-defined meta:name="OVERHEIDop.dossiernummer">35420</meta:user-defined>
    <meta:user-defined meta:name="OVERHEIDop.documenttitel">Gewijzigde motie van het lid Aukje de Vries c.s. over een extra impuls aan de landbouw op de BES (t.v.v. 35420-341)</meta:user-defined>
    <meta:user-defined meta:name="OVERHEIDop.indiener">D.G.M. Ceder</meta:user-defined>
    <meta:user-defined meta:name="OVERHEIDop.indiener">J.A.M.J. van den Berg</meta:user-defined>
    <meta:user-defined meta:name="OVERHEIDop.indiener">A. (Aukje) de Vries</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Noodpakket banen en economie; Motie (gewijzigd/nader); Gewijzigde motie van het lid Aukje de Vries c.s. over een extra impuls aan de landbouw op de BES (t.v.v. 35420-3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