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43
      <text:tab/>BRIEF VAN DE STAATSSECRETARIS VAN BINNENLANDSE ZAKEN EN KONINKRIJKSRELATIES</text:h>
      <text:p text:style-name="ifm_p_mt.3.76mm_ifm">Aan de Voorzitter van de Tweede Kamer der Staten-Generaal</text:p>
      <text:p text:style-name="ifm_p_mt.3.76mm_ifm">Den Haag, 29 juni 2021</text:p>
      <text:p text:style-name="ifm_p_mt.3.76mm_ifm">In mijn brief van 22 juni jl. aan uw Kamer waarin ik u informeer over de besluitvorming in de Rijksministerraad van 18 juni<text:note text:id="ID-989643-d36e68" text:note-class="footnote"><text:note-citation text:label="1 ">1</text:note-citation><text:note-body><text:p text:style-name="ifm_p_font.normal_size.6.93pt_mt..5mm_indent.-0.1161in_mleft.0.1161in_ifm">Kamerstuk 35 420, nr. 324</text:p></text:note-body></text:note>, zegde ik toe u te informeren over de uitvoeringsrapportage en de uitvoeringsagenda’s met Aruba, Curaçao en Sint Maarten. Met deze brief doe ik die toezegging gestand.</text:p>
      <text:p text:style-name="ifm_p_mt.3.76mm_ifm">Op vrijdag 25 juni heb ik samen met de Minister-President van Sint Maarten de tweede uitvoeringsagenda van Sint Maarten die gaat over het derde kwartaal van 2021 vastgesteld en ondertekend. En op dinsdag 29 juni jl. heb ik samen met de Minister-President van Aruba de derde uitvoeringsagenda van Aruba, die gaat over het derde kwartaal van 2021 vastgesteld en ondertekend. Deze uitvoeringsagenda’s treft u hierbij aan<text:note text:id="ID-989643-d36e79" text:note-class="footnote"><text:note-citation text:label="2 ">2</text:note-citation><text:note-body><text:p text:style-name="ifm_p_font.normal_size.6.93pt_mt..5mm_indent.-0.1161in_mleft.0.1161in_ifm">Raadpleegbaar via www.tweedekamer.nl</text:p></text:note-body></text:note>.</text:p>
      <text:p text:style-name="ifm_p_mt.3.76mm_ifm">Voor Curaçao is vanwege de kabinetswisseling nog geen derde uitvoeringsagenda gemaakt. Inmiddels heeft de Rijksministerraad besloten dat uiterlijk 1 augustus een uitvoeringsagenda gereed moet zijn, die ziet op de periode 15 augustus – 30 september 2021. Curaçao heeft hiermee ingestemd. Ik zal de derde uitvoeringsagenda Curaçao aan uw Kamer zenden, nadat deze is vastgesteld.</text:p>
      <text:p text:style-name="ifm_p_mt.3.76mm_ifm">Tevens informeer ik uw Kamer graag over de voortgang van de uitvoering van de landspakketten, middels de uitvoeringsrapportage van Aruba, Curaçao en Sint Maarten. De uitvoeringsrapportage over het tweede kwartaal 2021 treft u hierbij aan<text:note text:id="ID-989643-d36e96" text:note-class="footnote"><text:note-citation text:label="3 ">3</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43<text:tab/><text:page-number text:select-page="current"/></text:p>
      </style:footer>
    </style:master-page>
    <style:master-page xmlns:sdu-fn="http://schema.sdu.nl/2011/07/functions" style:name="Landscape" style:page-layout-name="landscape-margin-text">
      <style:footer>
        <text:p text:style-name="footer">Tweede Kamer, vergaderjaar 2020-2021, 35 420,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Uitvoeringsrapportage tweede kwartaal en Uitvoeringsagenda's Aruba en Sint Maarten over het derde kwartaal 2021</dc:title>
    <meta:user-defined meta:name="OVERHEIDop.ParlID/DC.identifier">kst-35420-343</meta:user-defined>
    <meta:user-defined meta:name="OVERHEIDop.ondernummer">343</meta:user-defined>
    <meta:user-defined meta:name="DCTERMS.W3CDTF/DCTERMS.available">2021-07-01</meta:user-defined>
    <meta:user-defined meta:name="OVERHEIDop.KamerstukTypen/DC.type">Brief</meta:user-defined>
    <meta:user-defined meta:name="OVERHEIDop.dossiernummer">35420</meta:user-defined>
    <meta:user-defined meta:name="OVERHEIDop.documenttitel">Uitvoeringsrapportage tweede kwartaal en Uitvoeringsagenda's Aruba en Sint Maarten over het derde kwartaal 2021</meta:user-defined>
    <meta:user-defined meta:name="OVERHEIDop.indiener">R.W. Knop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Noodpakket banen en economie; Brief regering; Uitvoeringsrapportage tweede kwartaal en Uitvoeringsagenda's Aruba en Sint Maarten over het der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