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39
      <text:tab/>MOTIE VAN HET LID SIMONS</text:h>
      <text:p text:style-name="ifm_p_ifm">Voorgesteld 29 juni 2021</text:p>
      <text:p text:style-name="ifm_p_mt.3.76mm_ifm">De Kamer,</text:p>
      <text:p text:style-name="ifm_p_mt.3.76mm_ifm">gehoord de beraadslaging,</text:p>
      <text:p text:style-name="ifm_p_mt.3.76mm_ifm">constaterende dat Sint-Maarten, net als Curaçao en Aruba, sinds begin 2020 liquiditeitssteun ontvangt om de desastreuze gevolgen van de COVID-19-pandemie op te vangen;</text:p>
      <text:p text:style-name="ifm_p_mt.3.76mm_ifm">constaterende dat de verstrekking van de vijfde tranche liquiditeitssteun vertraging opliep, eerst door de petitie van de Choharis Law Group en daarna door ontwikkelingen inzake de corporate governance van Princess Juliana International Airport;</text:p>
      <text:p text:style-name="ifm_p_mt.3.76mm_ifm">overwegende dat de liquiditeitssteun cruciaal is voor de inwoners van Sint-Maarten en hun levensbelang op geen enkele wijze verband houdt en in verband mag worden gebracht met het bestuur van de luchthaven op Sint-Maarten;</text:p>
      <text:p text:style-name="ifm_p_mt.3.76mm_ifm">constaterende dat door het verschuiven van de doelposten de noodzakelijke liquiditeitssteun op deze manier wordt ingezet om Sint-Maarten in de pas te laten lopen en zodoende een koloniale machtsrelatie in stand te houden;</text:p>
      <text:p text:style-name="ifm_p_mt.3.76mm_ifm">roept de regering, op om resterende tranches liquiditeitssteun aan Aruba, Curaçao en Sint-Maarten onvoorwaardelijk toe te kennen en te verstrekken zolang dergelijke noodsteun noodzakelijk is,</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39<text:tab/><text:page-number text:select-page="current"/></text:p>
      </style:footer>
    </style:master-page>
    <style:master-page xmlns:sdu-fn="http://schema.sdu.nl/2011/07/functions" style:name="Landscape" style:page-layout-name="landscape-margin-text">
      <style:footer>
        <text:p text:style-name="footer">Tweede Kamer, vergaderjaar 2020-2021, 35 42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imons over resterende tranches liquiditeitssteun aan Aruba, Curaçao en Sint-Maarten onvoorwaardelijk toekennen</dc:title>
    <meta:user-defined meta:name="OVERHEIDop.ParlID/DC.identifier">kst-35420-339</meta:user-defined>
    <meta:user-defined meta:name="OVERHEIDop.ondernummer">339</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het lid Simons over resterende tranches liquiditeitssteun aan Aruba, Curaçao en Sint-Maarten onvoorwaardelijk toekennen</meta:user-defined>
    <meta:user-defined meta:name="OVERHEIDop.indiener">S.H. Simon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het lid Simons over resterende tranches liquiditeitssteun aan Aruba, Curaçao en Sint-Maarten onvoorwaardelijk toe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