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35
      <text:tab/>MOTIE VAN HET LID CEDER C.S.</text:h>
      <text:p text:style-name="ifm_p_ifm">Voorgesteld 29 juni 2021</text:p>
      <text:p text:style-name="ifm_p_mt.3.76mm_ifm">De Kamer,</text:p>
      <text:p text:style-name="ifm_p_mt.3.76mm_ifm">gehoord de beraadslaging,</text:p>
      <text:p text:style-name="ifm_p_mt.3.76mm_ifm">constaterende dat de armoede op de BES een groot probleem is en mensen niet kunnen voorzien in hun noodzakelijke levensbehoeften, waaronder telefoon en internet, en dat de kosten van vast internet bovendien ook nog eens substantieel hoger zijn dan in Europa;</text:p>
      <text:p text:style-name="ifm_p_mt.3.76mm_ifm">overwegende dat, gelet op de sociaaleconomische gevolgen van covid, vorig jaar met een noodmaatregel is besloten de telecomtarieven op de BES tijdelijk te subsidiëren tot, na verlenging, 1 januari 2022, waardoor internet ook toegankelijker is voor de lagere inkomensgroepen;</text:p>
      <text:p text:style-name="ifm_p_mt.3.76mm_ifm">overwegende dat uit een ACM-onderzoek blijkt dat, gelet op de door geografie en topologie onvermijdelijk relatief hoge kosten voor vast internet, zeker op de Bovenwindse Eilanden, structurele subsidiëring van eindgebruikers noodzakelijk is;</text:p>
      <text:p text:style-name="ifm_p_mt.3.76mm_ifm">verzoekt de regering, om voor de kabinetsformatie scenario's voor te bereiden om te komen tot structurele verlaging van de kosten van telecom en nutsvoorzieningen en daarbij oog te hebben voor de eind dit jaar aflopende subsidieregelingen,</text:p>
      <text:p text:style-name="ifm_p_mt.3.76mm_ifm">en gaat over tot de orde van de dag.</text:p>
      <text:p text:style-name="ifm_p_mt.3.76mm_ifm">Ceder</text:p>
      <text:p text:style-name="ifm_p_ifm">Van den Berg</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35<text:tab/><text:page-number text:select-page="current"/></text:p>
      </style:footer>
    </style:master-page>
    <style:master-page xmlns:sdu-fn="http://schema.sdu.nl/2011/07/functions" style:name="Landscape" style:page-layout-name="landscape-margin-text">
      <style:footer>
        <text:p text:style-name="footer">Tweede Kamer, vergaderjaar 2020-2021, 35 420,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Ceder c.s. over structurele verlaging van de kosten van telecom en nutsvoorzieningen op de BES</dc:title>
    <meta:user-defined meta:name="OVERHEIDop.ParlID/DC.identifier">kst-35420-335</meta:user-defined>
    <meta:user-defined meta:name="OVERHEIDop.ondernummer">335</meta:user-defined>
    <meta:user-defined meta:name="DCTERMS.W3CDTF/DCTERMS.available">2021-06-30</meta:user-defined>
    <meta:user-defined meta:name="OVERHEIDop.KamerstukTypen/DC.type">Motie</meta:user-defined>
    <meta:user-defined meta:name="OVERHEIDop.dossiernummer">35420</meta:user-defined>
    <meta:user-defined meta:name="OVERHEIDop.documenttitel">Motie van het lid Ceder c.s. over structurele verlaging van de kosten van telecom en nutsvoorzieningen op de BES</meta:user-defined>
    <meta:user-defined meta:name="OVERHEIDop.indiener">A.H. Kuiken</meta:user-defined>
    <meta:user-defined meta:name="OVERHEIDop.indiener">J.A.M.J. van den Berg</meta:user-defined>
    <meta:user-defined meta:name="OVERHEIDop.indiener">D.G.M. Ced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oodpakket banen en economie; Motie; Motie van het lid Ceder c.s. over structurele verlaging van de kosten van telecom en nutsvoorzieningen op de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