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34
      <text:tab/>MOTIE VAN HET LID VAN DEN BERG C.S.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constaterende dat de noodregeling SZW voorziet in een tegemoetkoming voor werknemers in Caribisch Nederland die als gevolg van het coronavirus hun baan hebben verloren;</text:p>
      <text:p text:style-name="ifm_p_mt.3.76mm_ifm">van mening dat het wenselijk is in Caribisch Nederland een structurele vorm van werkloosheidsvoorziening in te voeren;</text:p>
      <text:p text:style-name="ifm_p_mt.3.76mm_ifm">verzoekt de regering, de mogelijkheden voor een werkloosheidsvoorziening in Caribisch Nederland uit te werken in de fiches voor de kabinetsformatie,</text:p>
      <text:p text:style-name="ifm_p_mt.3.76mm_ifm">en gaat over tot de orde van de dag.</text:p>
      <text:p text:style-name="ifm_p_mt.3.76mm_ifm">Van den Berg</text:p>
      <text:p text:style-name="ifm_p_ifm">Wuite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Van den Berg c.s. over een werkloosheidsvoorziening in Caribisch Nederland</dc:title>
    <meta:user-defined meta:name="OVERHEIDop.ParlID/DC.identifier">kst-35420-334</meta:user-defined>
    <meta:user-defined meta:name="OVERHEIDop.ondernummer">334</meta:user-defined>
    <meta:user-defined meta:name="DCTERMS.W3CDTF/DCTERMS.available">2021-06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den Berg c.s. over een werkloosheidsvoorziening in Caribisch Nederland</meta:user-defined>
    <meta:user-defined meta:name="OVERHEIDop.indiener">D.G.M. Ceder</meta:user-defined>
    <meta:user-defined meta:name="OVERHEIDop.indiener">J. Wuite</meta:user-defined>
    <meta:user-defined meta:name="OVERHEIDop.indiener">J.A.M.J. van den Berg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Noodpakket banen en economie; Motie; Motie van het lid Van den Berg c.s. over een werkloosheidsvoorziening in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