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33
      <text:tab/>MOTIE VAN DE LEDEN KUIKEN EN CEDER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constaterende dat een goed ouderschapsplan zorgt voor rust ten behoeve van minderjarige kinderen die betrokken zijn bij een echtscheiding, zeker wanneer sprake is van een verstoorde relatie tussen de ouders;</text:p>
      <text:p text:style-name="ifm_p_mt.3.76mm_ifm">overwegende dat in het Burgerlijk Wetboek BES de wettelijke plicht tot ouderschapsplan bij echtscheiding ontbreekt;</text:p>
      <text:p text:style-name="ifm_p_mt.3.76mm_ifm">verzoekt de regering, in het Burgerlijk Wetboek BES de wettelijke plicht tot ouderschapsplan bij echtscheiding op te nemen,</text:p>
      <text:p text:style-name="ifm_p_mt.3.76mm_ifm">en gaat over tot de orde van de dag.</text:p>
      <text:p text:style-name="ifm_p_mt.3.76mm_ifm">Kuike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Kuiken en Ceder over een plicht tot ouderschapsplan bij echtscheiding in het Burgerlijk Wetboek BES</dc:title>
    <meta:user-defined meta:name="OVERHEIDop.ParlID/DC.identifier">kst-35420-333</meta:user-defined>
    <meta:user-defined meta:name="OVERHEIDop.ondernummer">333</meta:user-defined>
    <meta:user-defined meta:name="DCTERMS.W3CDTF/DCTERMS.available">2021-06-30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Kuiken en Ceder over een plicht tot ouderschapsplan bij echtscheiding in het Burgerlijk Wetboek BES</meta:user-defined>
    <meta:user-defined meta:name="OVERHEIDop.indiener">D.G.M. Ceder</meta:user-defined>
    <meta:user-defined meta:name="OVERHEIDop.indiener">A.H. Kuiken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Noodpakket banen en economie; Motie; Motie van de leden Kuiken en Ceder over een plicht tot ouderschapsplan bij echtscheiding in het Burgerlijk Wetboek B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