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32
      <text:tab/>MOTIE VAN HET LID KUIKEN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overwegende dat het kabinet de armoedekloof in Caribisch Nederland mede wil dichten door verlaging van de kosten van levensonderhoud;</text:p>
      <text:p text:style-name="ifm_p_mt.3.76mm_ifm">overwegende dat desondanks de energiekosten een relatief groot deel van het budget voor noodzakelijke kosten van levensonderhoud opslokken;</text:p>
      <text:p text:style-name="ifm_p_mt.3.76mm_ifm">constaterende dat door de hoge en verder oplopende tarieven de kloof tussen de werkelijke kosten van levensonderhoud en het theoretische ijkpunt nog steeds groter wordt;</text:p>
      <text:p text:style-name="ifm_p_mt.3.76mm_ifm">verzoekt de regering, het openbaar lichaam Bonaire c.q. WEB actief te faciliteren bij het spoedig verkrijgen van voldoende middelen/subsidies om het verduurzamingsplan uit te voeren op een wijze die bijdraagt aan een structurele verlaging van de tariev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Kuiken over een structurele verlaging van de tarieven voor elektriciteit en drinkwater op Bonaire</dc:title>
    <meta:user-defined meta:name="OVERHEIDop.ParlID/DC.identifier">kst-35420-332</meta:user-defined>
    <meta:user-defined meta:name="OVERHEIDop.ondernummer">332</meta:user-defined>
    <meta:user-defined meta:name="DCTERMS.W3CDTF/DCTERMS.available">2021-06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Kuiken over een structurele verlaging van de tarieven voor elektriciteit en drinkwater op Bonaire</meta:user-defined>
    <meta:user-defined meta:name="OVERHEIDop.indiener">A.H. Kuiken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Noodpakket banen en economie; Motie; Motie van het lid Kuiken over een structurele verlaging van de tarieven voor elektriciteit en drinkwater op Bonai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