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3<text:tab/>BRIEF VAN DE STAATSSECRETARIS VAN ECONOMISCHE ZAKEN EN KLIMAAT</text:h>
      <text:p text:style-name="ifm_p_mt.3.76mm_ifm">Aan de Voorzitter van de Tweede Kamer der Staten-Generaal</text:p>
      <text:p text:style-name="ifm_p_mt.3.76mm_ifm">Den Haag, 11 mei 2020</text:p>
      <text:p text:style-name="ifm_p_mt.3.76mm_ifm">Hierbij bied ik uw Kamer het Toetsingskader risicoregelingen rijksoverheid aan inzake de verruiming van de regeling Garantie Ondernemingsfinanciering (GO) met een GO-corona module (GO-C) als gevolg van de coronacrisis<text:note text:id="ID-932993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verruiming is reeds aangekondigd door het kabinet op 7 april jl.<text:note text:id="ID-932993-d36e92" text:note-class="footnote"><text:note-citation text:label="2 ">2</text:note-citation><text:note-body><text:p text:style-name="ifm_p_font.normal_size.6.93pt_mt..5mm_indent.-0.1161in_mleft.0.1161in_ifm">Kamerstuk 35 420, nr. 16.</text:p></text:note-body></text:note>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regering; Toetsingskader risicoregelingen Rijksoverheid aan inzake de verruiming van de regeling Garantie Ondernemingsfinanciering (GO) met een GO-corona module (GO-C)</dc:title>
    <meta:user-defined meta:name="OVERHEIDop.ParlID/DC.identifier">kst-35420-33</meta:user-defined>
    <meta:user-defined meta:name="OVERHEIDop.ondernummer">33</meta:user-defined>
    <meta:user-defined meta:name="DCTERMS.W3CDTF/DCTERMS.available">2020-05-18</meta:user-defined>
    <meta:user-defined meta:name="OVERHEIDop.KamerstukTypen/DC.type">Brief</meta:user-defined>
    <meta:user-defined meta:name="OVERHEIDop.dossiernummer">35420</meta:user-defined>
    <meta:user-defined meta:name="OVERHEIDop.documenttitel">Toetsingskader risicoregelingen Rijksoverheid aan inzake de verruiming van de regeling Garantie Ondernemingsfinanciering (GO) met een GO-corona module (GO-C)</meta:user-defined>
    <meta:user-defined meta:name="OVERHEIDop.Parlementair/DC.type">Kamerstuk</meta:user-defined>
    <meta:user-defined meta:name="OVERHEIDop.indiener">M.C.G. Keijzer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Brief regering; Toetsingskader risicoregelingen Rijksoverheid aan inzake de verruiming van de regeling Garantie Ondernemingsfinanciering (GO) met een GO-corona module (GO-C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