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 </text:h>
      <text:h text:style-name="ifm_p_font.bold_size.9.06pt_mt.18.8mm_indent.-58.5mm_ifm" text:outline-level="1">Nr. 323
      <text:tab/>GEWIJZIGDE MOTIE VAN HET LID MAATOUG C.S. TER VERVANGING VAN DIE GEDRUKT ONDER NR. 297</text:h>
      <text:p text:style-name="ifm_p_ifm">Voorgesteld 22 juni 2021</text:p>
      <text:p text:style-name="ifm_p_mt.3.76mm_ifm">De Kamer,</text:p>
      <text:p text:style-name="ifm_p_mt.3.76mm_ifm">gehoord de beraadslaging,</text:p>
      <text:p text:style-name="ifm_p_mt.3.76mm_ifm">overwegende dat de coronacrisis jongeren extra kwetsbaar heeft gemaakt en dat het risico om in de bijstand terecht te komen, verder is toegenomen voor deze groep;</text:p>
      <text:p text:style-name="ifm_p_mt.3.76mm_ifm">overwegende dat jongeren steeds vaker niet de mogelijkheid hebben om het ouderlijk huis te verlaten, vanwege het enorme woningtekort of bijvoorbeeld het verlenen van mantelzorg;</text:p>
      <text:p text:style-name="ifm_p_mt.3.76mm_ifm">constaterende dat de kostendelersnorm niet alleen leidt tot schrijnende situaties, waarbij jongeren dakloos raken of gezinnen in grote armoede moeten leven, maar dat deze ook kan leiden tot minder arbeidsaanbod onder jongeren, wat het postcoronaherstel kan belemmeren;</text:p>
      <text:p text:style-name="ifm_p_mt.3.76mm_ifm">constaterende dat wethouders uit allerlei steden en van allerlei politieke kleuren oproepen om de kostendelersnorm te verschuiven naar 27 jaar;</text:p>
      <text:p text:style-name="ifm_p_mt.3.76mm_ifm">verzoekt de regering, gemeenten stevig aan te sporen gebruik te maken van de uitzonderingsmogelijkheden die bestaan om de kostendelersnorm niet van toepassing te laten zijn in knellende gevallen,</text:p>
      <text:p text:style-name="ifm_p_mt.3.76mm_ifm">en gaat over tot de orde van de dag.</text:p>
      <text:p text:style-name="ifm_p_mt.3.76mm_ifm">Maatoug</text:p>
      <text:p text:style-name="ifm_p_ifm">Gijs van Dijk</text:p>
      <text:p text:style-name="ifm_p_ifm">Simons</text:p>
      <text:p text:style-name="ifm_p_ifm">Dassen</text:p>
      <text:p text:style-name="ifm_p_ifm">Van Kent</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23<text:tab/><text:page-number text:select-page="current"/></text:p>
      </style:footer>
    </style:master-page>
    <style:master-page xmlns:sdu-fn="http://schema.sdu.nl/2011/07/functions" style:name="Landscape" style:page-layout-name="landscape-margin-text">
      <style:footer>
        <text:p text:style-name="footer">Tweede Kamer, vergaderjaar 2020-2021, 35 420,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het lid Maatoug c.s. over gebruik maken van uitzonderingsmogelijkheden om de kostendelersnorm niet van toepassing te laten zijn in knellende gevallen (t.v.v. 35420-297)</dc:title>
    <meta:user-defined meta:name="OVERHEIDop.ParlID/DC.identifier">kst-35420-323</meta:user-defined>
    <meta:user-defined meta:name="OVERHEIDop.ondernummer">323</meta:user-defined>
    <meta:user-defined meta:name="DCTERMS.W3CDTF/DCTERMS.available">2021-06-24</meta:user-defined>
    <meta:user-defined meta:name="OVERHEIDop.KamerstukTypen/DC.type">Motie</meta:user-defined>
    <meta:user-defined meta:name="OVERHEIDop.dossiernummer">35420</meta:user-defined>
    <meta:user-defined meta:name="OVERHEIDop.documenttitel">Gewijzigde motie van het lid Maatoug c.s. over gebruik maken van uitzonderingsmogelijkheden om de kostendelersnorm niet van toepassing te laten zijn in knellende gevallen (t.v.v. 35420-297)</meta:user-defined>
    <meta:user-defined meta:name="OVERHEIDop.indiener">P.A. Grinwis</meta:user-defined>
    <meta:user-defined meta:name="OVERHEIDop.indiener">B. van Kent</meta:user-defined>
    <meta:user-defined meta:name="OVERHEIDop.indiener">L.A.J.M. Dassen</meta:user-defined>
    <meta:user-defined meta:name="OVERHEIDop.indiener">S.H. Simons</meta:user-defined>
    <meta:user-defined meta:name="OVERHEIDop.indiener">G.J. (Gijs) van Dijk</meta:user-defined>
    <meta:user-defined meta:name="OVERHEIDop.indiener">S. Maatoug</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Noodpakket banen en economie; Motie (gewijzigd/nader); Gewijzigde motie van het lid Maatoug c.s. over gebruik maken van uitzonderingsmogelijkheden om de kostendelersnorm niet van toepassing te laten zijn in knellende gevallen (t.v.v. 35420-2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