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18
      <text:tab/>BRIEF VAN DE STAATSSECRETARIS VAN BINNENLANDSE ZAKEN EN KONINKRIJKSRELATIES</text:h>
      <text:p text:style-name="ifm_p_mt.3.76mm_ifm">Aan de Voorzitter van de Tweede Kamer der Staten-Generaal</text:p>
      <text:p text:style-name="ifm_p_mt.3.76mm_ifm">Den Haag, 17 juni 2021</text:p>
      <text:p text:style-name="ifm_p_mt.3.76mm_ifm">Sinds begin 2020 ontvangt Sint Maarten, net als Curaçao en Aruba, liquiditeitssteun om de gevolgen van de COVID-19 pandemie op te vangen. Op 28 mei jl. heb ik uw Kamer geïnformeerd over de zorgwekkende ontwikkelingen inzake de corporate governance van Princess Juliana International Airport (PJIA) en het besluit van de Rijksministerraad om pas over te gaan tot het verstrekken van de vijfde tranche liquiditeitssteun nadat de regering van Sint Maarten voldoende doortastend heeft opgetreden om de problemen op de luchthaven structureel te herstellen en de succesvolle voortgang van het project tot herstel van de luchthaventerminal veilig te stellen.<text:note text:id="ID-987809-d36e74" text:note-class="footnote"><text:note-citation text:label="1 ">1</text:note-citation><text:note-body><text:p text:style-name="ifm_p_font.normal_size.6.93pt_mt..5mm_indent.-0.1161in_mleft.0.1161in_ifm">Kamerstuk 35 420, nr. 275</text:p></text:note-body></text:note></text:p>
      <text:p text:style-name="ifm_p_mt.3.76mm_ifm">De Rijksministerraad heeft mij gemachtigd om in overleg met de Minister-President en de Minister van Financiën te beoordelen of Sint Maarten voldoende doortastend heeft opgetreden en zo ja, op dat moment alsnog over te gaan tot het verstrekken van de liquiditeitssteun. De afgelopen weken heeft Sint Maarten voortvarend gewerkt aan het herstellen van goed bestuur. De Minister-President van Sint Maarten heeft mij en de Royal Schiphol Group (RSG) in deze periode meerdere malen geïnformeerd over de stand van zaken. De RSG heeft de afgelopen jaren een essentiële rol gespeeld in zowel het herstelproject als bij het borgen van goed bestuur.</text:p>
      <text:p text:style-name="ifm_p_mt.3.76mm_ifm">De acties die Sint Maarten heeft ondernomen om goed bestuur op de luchthaven te herstellen geven de Minister-President, de Minister van Financiën en mij voldoende vertrouwen om over te gaan tot het verstrekken van de vijfde tranche liquiditeitssteun. Hierbij weeg ik ook het oordeel van RSG mee, die positief staat ten opzichte van de door Sint Maarten genomen stappen.</text:p>
      <text:p text:style-name="ifm_p_mt.3.76mm_ifm">Dit betekent dat de vijfde tranche liquiditeitssteun van ANG 39,0 miljoen (€ 19,1 miljoen) zo spoedig mogelijk zal worden uitgekeerd aan Sint Maarten. Dit heeft dringende spoed omdat, mede in het licht van de inmiddels zeer sterke negatieve liquiditeitspositie van Sint Maarten, de regering van Sint Maarten zonder liquiditeitssteun eind juni niet meer in staat zal zijn de ambtenarensalarissen uit te betalen. Zonder liquiditeitssteun zal Sint Maarten bovendien ook de loonkostensubsidieregeling niet meer kunnen uitkeren, met mogelijke faillissementen van bedrijven en verlies van werkgelegenheid tot gevolg. Om deze redenen ziet de regering dringende spoed om de vijfde tranche zo spoedig mogelijk aan Sint Maarten uit te betalen.</text:p>
      <text:p text:style-name="ifm_p_mt.3.76mm_ifm">De budgettaire gevolgen van de vijfde tranche liquiditeitssteun worden, in tegenstelling tot mijn eerdere bericht na de besluitvorming van de Rijksministerraad d.d. 23 april jl.<text:note text:id="ID-987809-d36e94" text:note-class="footnote"><text:note-citation text:label="2 ">2</text:note-citation><text:note-body><text:p text:style-name="ifm_p_font.normal_size.6.93pt_mt..5mm_indent.-0.1161in_mleft.0.1161in_ifm">Kamerstuk 35 420, nr. 260</text:p></text:note-body></text:note>, in een nota van wijziging op de eerste suppletoire begroting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nadat u deze nota van wijziging heeft ontvangen. Ik stuur u begin volgende week de nota van wijziging en verwacht eind volgende week de middelen over te maken aan Sint Maarten. Hiermee wordt gehandeld conform lid 2 van artikel 2.27 van de Comptabiliteitswet 2016.</text:p>
      <text:p text:style-name="ifm_p_mt.3.76mm_ifm">Het toetsingskader risicoregelingen voor de vijfde tranche liquiditeitssteun is op 28 april jl. reeds met uw Kamer gedeeld.<text:note text:id="ID-987809-d36e107" text:note-class="footnote"><text:note-citation text:label="3 ">3</text:note-citation><text:note-body><text:p text:style-name="ifm_p_font.normal_size.6.93pt_mt..5mm_indent.-0.1161in_mleft.0.1161in_ifm">Bijlage bij Kamerstuk 35 420, nr. 260</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18<text:tab/><text:page-number text:select-page="current"/></text:p>
      </style:footer>
    </style:master-page>
    <style:master-page xmlns:sdu-fn="http://schema.sdu.nl/2011/07/functions" style:name="Landscape" style:page-layout-name="landscape-margin-text">
      <style:footer>
        <text:p text:style-name="footer">Tweede Kamer, vergaderjaar 2020-2021, 35 420,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oekenning vijfde tranche liquiditeitssteun Sint Maarten</dc:title>
    <meta:user-defined meta:name="OVERHEIDop.ParlID/DC.identifier">kst-35420-318</meta:user-defined>
    <meta:user-defined meta:name="OVERHEIDop.ondernummer">318</meta:user-defined>
    <meta:user-defined meta:name="DCTERMS.W3CDTF/DCTERMS.available">2021-06-21</meta:user-defined>
    <meta:user-defined meta:name="OVERHEIDop.KamerstukTypen/DC.type">Brief</meta:user-defined>
    <meta:user-defined meta:name="OVERHEIDop.dossiernummer">35420</meta:user-defined>
    <meta:user-defined meta:name="OVERHEIDop.documenttitel">Toekenning vijfde tranche liquiditeitssteun Sint Maarten</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Noodpakket banen en economie; Brief regering; Toekenning vijfde tranche liquiditeitssteu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