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05
      <text:tab/>MOTIE VAN HET LID VAN DER PLAS</text:h>
      <text:p text:style-name="ifm_p_ifm">Voorgesteld 2 juni 2021</text:p>
      <text:p text:style-name="ifm_p_mt.3.76mm_ifm">De Kamer,</text:p>
      <text:p text:style-name="ifm_p_mt.3.76mm_ifm">gehoord de beraadslaging,</text:p>
      <text:p text:style-name="ifm_p_mt.3.76mm_ifm">constaterende dat Booking.com, dat onder een Amerikaans moederbedrijf met een miljardenomzet valt, 65 miljoen euro ontving in de eerste ronde van de loonsteun NOW;</text:p>
      <text:p text:style-name="ifm_p_mt.3.76mm_ifm">constaterende dat vakantieplatform Booking.com bonussen in de vorm van aandelen heeft uitgekeerd, of al heeft toegezegd deze in de toekomst uit te keren, aan de drie topbestuurders;</text:p>
      <text:p text:style-name="ifm_p_mt.3.76mm_ifm">constaterende dat deze aandelen een waarde vertegenwoordigen van mogelijk 28 miljoen euro;</text:p>
      <text:p text:style-name="ifm_p_mt.3.76mm_ifm">constaterende dat een meerderheid van de Tweede Kamer zeer ontstemd is over het op deze manier «misbruiken» van het geld van de Nederlandse belastingbetaler;</text:p>
      <text:p text:style-name="ifm_p_mt.3.76mm_ifm">constaterende dat de Minister in de beantwoording aangeeft dat terugvordering mogelijk tienduizenden banen gaat kosten;</text:p>
      <text:p text:style-name="ifm_p_mt.3.76mm_ifm">constaterende dat er geen tienduizenden, maar circa 5.500 mensen bij Booking.com in Nederland werken, van wie een groot deel uit het buitenland;</text:p>
      <text:p text:style-name="ifm_p_mt.3.76mm_ifm">verzoekt het kabinet, om een in huis opgesteld overzicht aan de Kamer te leveren van de mogelijke risico's voor Nederland bij een mogelijk vertrek van Booking.com, met daarbij inbegrepen wat we als Nederland mislopen aan vennootschapsbelasting, zoals gemiddeld over de afgelopen drie fiscale jaren is afgedragen, en wat de gevolgen daarvan zijn, en om het aantal medewerkers in Nederland en hun nationaliteiten in kaart te brengen;</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05<text:tab/><text:page-number text:select-page="current"/></text:p>
      </style:footer>
    </style:master-page>
    <style:master-page xmlns:sdu-fn="http://schema.sdu.nl/2011/07/functions" style:name="Landscape" style:page-layout-name="landscape-margin-text">
      <style:footer>
        <text:p text:style-name="footer">Tweede Kamer, vergaderjaar 2020-2021, 35 420,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Van der Plas over de risico's van een mogelijk vertrek van Booking.com in kaart brengen</dc:title>
    <meta:user-defined meta:name="OVERHEIDop.ParlID/DC.identifier">kst-35420-305</meta:user-defined>
    <meta:user-defined meta:name="OVERHEIDop.ondernummer">305</meta:user-defined>
    <meta:user-defined meta:name="DCTERMS.W3CDTF/DCTERMS.available">2021-06-03</meta:user-defined>
    <meta:user-defined meta:name="OVERHEIDop.KamerstukTypen/DC.type">Motie</meta:user-defined>
    <meta:user-defined meta:name="OVERHEIDop.dossiernummer">35420</meta:user-defined>
    <meta:user-defined meta:name="OVERHEIDop.documenttitel">Motie van het lid Van der Plas over de risico's van een mogelijk vertrek van Booking.com in kaart brengen</meta:user-defined>
    <meta:user-defined meta:name="OVERHEIDop.indiener">C.A.M. van der Pla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oodpakket banen en economie; Motie; Motie van het lid Van der Plas over de risico's van een mogelijk vertrek van Booking.com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