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98
      <text:tab/>MOTIE VAN DE LEDEN GRINWIS EN AMHAOUCH</text:h>
      <text:p text:style-name="ifm_p_ifm">Voorgesteld 2 juni 2021</text:p>
      <text:p text:style-name="ifm_p_mt.3.76mm_ifm">De Kamer,</text:p>
      <text:p text:style-name="ifm_p_mt.3.76mm_ifm">gehoord de beraadslaging,</text:p>
      <text:p text:style-name="ifm_p_mt.3.76mm_ifm">overwegende dat voor schrijnende gevallen specifieke aandacht en discretionaire ruimte nodig is bij de met de uitvoering van de steunmaatregelen belaste organisaties;</text:p>
      <text:p text:style-name="ifm_p_mt.3.76mm_ifm">overwegende dat de motie-Amhaouch c.s. (35 669, nr. 19) is aangenomen, dat er in reactie daarop een adviescommissie bij de RVO is ingesteld en dat er ook een dergelijk loket is bij het UWV, maar niet bij de Belastingdienst;</text:p>
      <text:p text:style-name="ifm_p_mt.3.76mm_ifm">verzoekt de regering, ook bij de Belastingdienst voldoende oog te houden voor schrijnende gevallen, bijvoorbeeld door een team schrijnende gevallen met voldoende discretionaire bevoegdheid in te stellen,</text:p>
      <text:p text:style-name="ifm_p_mt.3.76mm_ifm">en gaat over tot de orde van de dag.</text:p>
      <text:p text:style-name="ifm_p_mt.3.76mm_ifm">Grinwi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98<text:tab/><text:page-number text:select-page="current"/></text:p>
      </style:footer>
    </style:master-page>
    <style:master-page xmlns:sdu-fn="http://schema.sdu.nl/2011/07/functions" style:name="Landscape" style:page-layout-name="landscape-margin-text">
      <style:footer>
        <text:p text:style-name="footer">Tweede Kamer, vergaderjaar 2020-2021, 35 420,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Grinwis en Amhaouch over bij de Belastingdienst een team voor schrijnende gevallen instellen</dc:title>
    <meta:user-defined meta:name="OVERHEIDop.ParlID/DC.identifier">kst-35420-298</meta:user-defined>
    <meta:user-defined meta:name="OVERHEIDop.ondernummer">298</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de leden Grinwis en Amhaouch over bij de Belastingdienst een team voor schrijnende gevallen instellen</meta:user-defined>
    <meta:user-defined meta:name="OVERHEIDop.indiener">M. Amhaouch</meta:user-defined>
    <meta:user-defined meta:name="OVERHEIDop.indiener">P.A. Grinwi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de leden Grinwis en Amhaouch over bij de Belastingdienst een team voor schrijnende gevallen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